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 3 in Egmond Aan Zee, het vergroten van de garage, datum ontvangst 27 februari 2020 (WABO2000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84 515079</meta:user-defined>
    <meta:user-defined meta:name="DC.title">Gemeente Bergen, ontvangen aanvraag Omgevingsvergunning, Dennenlaan 3 in Egmond Aan Zee, het vergroten van de garage, datum ontvangst 27 februari 2020 (WABO2000408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68</meta:user-defined>
    <meta:user-defined meta:name="OVERHEIDop.GmbID/DC.identifier">gmb-2020-60968</meta:user-defined>
    <meta:user-defined meta:name="OVERHEIDop.versieInformatie"/>
  </office:meta>
</office:document-meta>
</file>