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Omloop 9 in Schoorl, het plaatsen van een tweede vlaggenmast aan de rand van de parkeerplaats, datum ontvangst 27 februari 2020 (WABO200040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0954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954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17 523792</meta:user-defined>
    <meta:user-defined meta:name="DC.title">Gemeente Bergen, ontvangen aanvraag Omgevingsvergunning, Omloop 9 in Schoorl, het plaatsen van een tweede vlaggenmast aan de rand van de parkeerplaats, datum ontvangst 27 februari 2020 (WABO2000406)</meta:user-defined>
    <meta:user-defined meta:name="OVERHEID.PostcodeHuisnummer/OVERHEIDop.postcodeHuisnummer">1871AR 9</meta:user-defined>
    <meta:user-defined meta:name="OVERHEIDop.straatnaam">Omloop</meta:user-defined>
    <meta:user-defined meta:name="OVERHEIDop.woonplaats">Schoorl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954</meta:user-defined>
    <meta:user-defined meta:name="OVERHEIDop.GmbID/DC.identifier">gmb-2020-60954</meta:user-defined>
    <meta:user-defined meta:name="OVERHEIDop.versieInformatie"/>
  </office:meta>
</office:document-meta>
</file>