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Jonkershoesweg 10: reconstrueren ramen grote z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Jonkershoesweg 10 </text:p>
            <text:p text:style-name="common-al">Project: het reconstrueren van ramen in de grote zaal van het Huis te Breckelenkamp</text:p>
            <text:p text:style-name="common-al">Verzonden: 04-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95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5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5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construeren van ramen in de grote zaal van het Huis te Breckelenkamp</meta:user-defined>
    <dc:language>nl</dc:language>
    <meta:user-defined meta:name="OVERHEID.EPSG28992/DC.spatial">262493.000217798 496043.000465144</meta:user-defined>
    <meta:user-defined meta:name="DC.title">Gemeente Dinkelland - verleende omgevingsvergunning, Lattrop-Breklenkamp, Jonkershoesweg 10: reconstrueren ramen grote zaal</meta:user-defined>
    <meta:user-defined meta:name="OVERHEID.PostcodeHuisnummer/OVERHEIDop.postcodeHuisnummer">7635LM 10</meta:user-defined>
    <meta:user-defined meta:name="OVERHEIDop.straatnaam">Jonkershoesweg</meta:user-defined>
    <meta:user-defined meta:name="OVERHEIDop.woonplaats">Lattrop-Breklenkamp</meta:user-defined>
    <meta:user-defined meta:name="DCTERMS.W3CDTF/DCTERMS.available">2020-03-12</meta:user-defined>
    <meta:user-defined meta:name="DCTERMS.W3CDTF/OVERHEIDop.jaargang">2020</meta:user-defined>
    <meta:user-defined meta:name="OVERHEIDop.publicationIssue">60950</meta:user-defined>
    <meta:user-defined meta:name="OVERHEIDop.GmbID/DC.identifier">gmb-2020-60950</meta:user-defined>
    <meta:user-defined meta:name="OVERHEIDop.versieInformatie"/>
  </office:meta>
</office:document-meta>
</file>