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in de gemeente Stichtse Vecht in de periode van 7 tot en met 13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vergunning is verleend op grond van art. 5:13 van de APV in de gemeente Stichtse Vecht in de periode van 7 tot en met 13 juni 2020</text:p>
            <text:p text:style-name="common-al">Zaaknummer:Z/20/179199</text:p>
            <text:p text:style-name="common-al">Verzenddatum:3-3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094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4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4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53.674 461879.719</meta:user-defined>
    <meta:user-defined meta:name="DC.title">Collectevergunning in de gemeente Stichtse Vecht in de periode van 7 tot en met 13 juni 2020</meta:user-defined>
    <meta:user-defined meta:name="OVERHEID.PostcodeHuisnummer/OVERHEIDop.postcodeHuisnummer">3601GR 1</meta:user-defined>
    <meta:user-defined meta:name="OVERHEIDop.straatnaam">Endelhovenlaan</meta:user-defined>
    <meta:user-defined meta:name="OVERHEIDop.woonplaats">Maarss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47</meta:user-defined>
    <meta:user-defined meta:name="OVERHEIDop.GmbID/DC.identifier">gmb-2020-60947</meta:user-defined>
    <meta:user-defined meta:name="OVERHEIDop.versieInformatie"/>
  </office:meta>
</office:document-meta>
</file>