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Roemereiland 2, plaats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 maart 2020</text:p>
            <text:p text:style-name="common-al">Ons kenmerk:WB-2019-014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het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0944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4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44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59.18 495523.06</meta:user-defined>
    <meta:user-defined meta:name="DC.title">Verleende omgevingsvergunning reguliere procedure: Roemereiland 2, plaatsen dakopbouw.</meta:user-defined>
    <meta:user-defined meta:name="OVERHEID.PostcodeHuisnummer/OVERHEIDop.postcodeHuisnummer">1511DC 2</meta:user-defined>
    <meta:user-defined meta:name="OVERHEIDop.straatnaam">Roemereiland</meta:user-defined>
    <meta:user-defined meta:name="OVERHEIDop.woonplaats">Oostzaan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944</meta:user-defined>
    <meta:user-defined meta:name="OVERHEIDop.GmbID/DC.identifier">gmb-2020-60944</meta:user-defined>
    <meta:user-defined meta:name="OVERHEIDop.versieInformatie"/>
  </office:meta>
</office:document-meta>
</file>