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peldoorn 8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98WB</text:p>
            <text:p text:style-name="common-al">
            <text:span text:style-name="nadrukvet">Gaspeldoorn 8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4 maart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094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625.9 317730.5</meta:user-defined>
    <meta:user-defined meta:name="DC.title">Gaspeldoorn 8 te Maastricht. Kennisgeving nieuwe aanvraag omgevingsvergunning, het kappen van 3 bomen</meta:user-defined>
    <meta:user-defined meta:name="OVERHEID.PostcodeHuisnummer/OVERHEIDop.postcodeHuisnummer">6226WR 8</meta:user-defined>
    <meta:user-defined meta:name="OVERHEIDop.straatnaam">Gaspeldoorn</meta:user-defined>
    <meta:user-defined meta:name="OVERHEIDop.woonplaats">Maastrich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42</meta:user-defined>
    <meta:user-defined meta:name="OVERHEIDop.GmbID/DC.identifier">gmb-2020-60942</meta:user-defined>
    <meta:user-defined meta:name="OVERHEIDop.versieInformatie"/>
  </office:meta>
</office:document-meta>
</file>