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vergunning OKR/Caspargauw - nabij Caspargauw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0428</text:p>
            <text:p text:style-name="common-al">Voor : kapvergunning OKR/Caspargauw</text:p>
            <text:p text:style-name="common-al">Locatie : nabij Caspargauw, Cothen</text:p>
            <text:p text:style-name="common-al">Datum ontvangst : 23-12-2019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20-002</meta:user-defined>
    <dc:language>nl</dc:language>
    <meta:user-defined meta:name="OVERHEID.EPSG28992/DC.spatial">146708 445591</meta:user-defined>
    <meta:user-defined meta:name="DC.title">Gemeente Wijk bij Duurstede - aanvraag omgevingsvergunning - kapvergunning OKR/Caspargauw - nabij Caspargauw, Cothen</meta:user-defined>
    <meta:user-defined meta:name="OVERHEID.PostcodeHuisnummer/OVERHEIDop.postcodeHuisnummer">3945PH 5t</meta:user-defined>
    <meta:user-defined meta:name="OVERHEIDop.straatnaam">Caspargauw</meta:user-defined>
    <meta:user-defined meta:name="OVERHEIDop.woonplaats">Coth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94</meta:user-defined>
    <meta:user-defined meta:name="OVERHEIDop.GmbID/DC.identifier">gmb-2020-6094</meta:user-defined>
    <meta:user-defined meta:name="OVERHEIDop.versieInformatie"/>
  </office:meta>
</office:document-meta>
</file>