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 sectie H nr. 739, aangevraagde omgevingsvergunning 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lant diverse perc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93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96.15 390607.68</meta:user-defined>
    <meta:user-defined meta:name="DC.title">Meerlo sectie H nr. 739, aangevraagde omgevingsvergunning 2 maart 2020</meta:user-defined>
    <meta:user-defined meta:name="OVERHEID.PostcodeHuisnummer/OVERHEIDop.postcodeHuisnummer">5864CM 7</meta:user-defined>
    <meta:user-defined meta:name="OVERHEIDop.straatnaam">Keuter</meta:user-defined>
    <meta:user-defined meta:name="OVERHEIDop.woonplaats">Meerlo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39</meta:user-defined>
    <meta:user-defined meta:name="OVERHEIDop.GmbID/DC.identifier">gmb-2020-60939</meta:user-defined>
    <meta:user-defined meta:name="OVERHEIDop.versieInformatie"/>
  </office:meta>
</office:document-meta>
</file>