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op het adres Boslaan 13 T in Vreeland in de periode van 1 maart 2020 tot en met 30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.63 van de Wet Milieubeheer op het adres Boslaan 13 T in Vreeland in de periode van 1 maart 2020 tot en met 30 april 2020</text:p>
            <text:p text:style-name="common-al">Zaaknummer:Z/20/179726</text:p>
            <text:p text:style-name="common-al">Verzenddatum:3-3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93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3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3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30902.976 471009.571</meta:user-defined>
    <meta:user-defined meta:name="DC.title">Stookontheffing op het adres Boslaan 13 T in Vreeland in de periode van 1 maart 2020 tot en met 30 april 2020</meta:user-defined>
    <meta:user-defined meta:name="OVERHEID.PostcodeHuisnummer/OVERHEIDop.postcodeHuisnummer">3633VZ 11</meta:user-defined>
    <meta:user-defined meta:name="OVERHEIDop.straatnaam">Boslaan</meta:user-defined>
    <meta:user-defined meta:name="OVERHEIDop.woonplaats">Vreeland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35</meta:user-defined>
    <meta:user-defined meta:name="OVERHEIDop.GmbID/DC.identifier">gmb-2020-60935</meta:user-defined>
    <meta:user-defined meta:name="OVERHEIDop.versieInformatie"/>
  </office:meta>
</office:document-meta>
</file>