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Comol5 keet A44 portier West Leide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Comol5 keet A44 portier West Leiden voor breekwerkzaamheden van puin vrijgekomen bij sloop. De werkzaamheden vinden plaats in de periode vanaf 23 maart 2020 tot en met 22 juni 2020 gedurende 2 aaneengesloten dagen van maandag tot en met vrijdag tussen 07.00 en 19.00 uur. De melding is op 5 maart 2020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25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9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2567</meta:user-defined>
    <meta:user-defined meta:name="DCTERMS.abstract">Mobiele puinbreker – Comol5 keet A44 portier West Leiden te Leiden</meta:user-defined>
    <dc:language>nl</dc:language>
    <meta:user-defined meta:name="OVERHEID.EPSG28992/DC.spatial">89995.865 462973.098</meta:user-defined>
    <meta:user-defined meta:name="DC.title">Mobiele puinbreker – Comol5 keet A44 portier West Leiden te Leiden</meta:user-defined>
    <meta:user-defined meta:name="OVERHEID.PostcodeHuisnummer/OVERHEIDop.postcodeHuisnummer">2241BW 44</meta:user-defined>
    <meta:user-defined meta:name="OVERHEIDop.straatnaam">Rijksstraatweg</meta:user-defined>
    <meta:user-defined meta:name="OVERHEIDop.woonplaats">Wassenaar</meta:user-defined>
    <meta:user-defined meta:name="DCTERMS.W3CDTF/DCTERMS.available">2020-03-12</meta:user-defined>
    <meta:user-defined meta:name="DCTERMS.W3CDTF/OVERHEIDop.jaargang">2020</meta:user-defined>
    <meta:user-defined meta:name="OVERHEIDop.publicationIssue">60934</meta:user-defined>
    <meta:user-defined meta:name="OVERHEIDop.GmbID/DC.identifier">gmb-2020-60934</meta:user-defined>
    <meta:user-defined meta:name="OVERHEIDop.versieInformatie"/>
  </office:meta>
</office:document-meta>
</file>