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0-1-1">
      <style:table-column-properties style:rel-column-width="25*"/>
    </style:style>
    <style:style style:family="table-column" style:parent-style-name="colspec" style:name="id1-3-2-2-12-10-1-2">
      <style:table-column-properties style:rel-column-width="93*"/>
    </style:style>
    <style:style style:family="table-column" style:parent-style-name="colspec" style:name="id1-3-2-2-12-10-1-3">
      <style:table-column-properties style:rel-column-width="9*"/>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Raadsvergadering d.d. 7 november 2019</text:p>
            <text:p text:style-name="al">De raad van de gemeente Oude IJsselstreek,</text:p>
            <text:p text:style-name="al">gelezen het voorstel van het college van burgemeester en wethouders van 15 oktober 2019;</text:p>
            <text:p text:style-name="al">gelet op de artikelen 156, eerste en tweede lid, aanhef en onderdeel h, en 229 , eerste lid, aanhef en onderdeel b, van de Gemeentewet en de artikelen 2, tweede ,id, en 7 van de Paspoortweg;</text:p>
            <text:p text:style-name="al">besluit vast te stellen de volgende verordening:</text:p>
            <text:p text:style-name="al">1. Verordening op de heffing en de invordering van lege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1. 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6.4 van de Wet ruimtelijke ordening (grondexploitatie) zijn of worden verhaald;</text:p>
            <text:p text:style-name="al">b.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p text:style-name="al">c.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p text:style-name="al">d. het in behandeling nemen van aanvragen omtrent inkomen en vermogen;</text:p>
            <text:p text:style-name="al">e. indien op grond van artikel 6.24 lid 1 van de Wet ruimtelijke ordening een anterieure overeenkomst is aangegaan.</text:p>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acht dagen na de dagtekening van de kennisgeving.</text:p>
            <text:p text:style-name="al">2. 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1. hoofdstuk 2 (reisdocumenten);</text:p>
            <text:p text:style-name="al">2. hoofdstuk 3 (rijbewijzen);</text:p>
            <text:p text:style-name="al">3. hoofdstuk 6 (verstrekking op grond van de Wet bescherming persoonsgegevens);</text:p>
            <text:p text:style-name="al">4. onderdeel 1.8.1 (verklaring omtrent het gedrag);</text:p>
            <text:p text:style-name="al">5. hoofdstuk 12 (kansspelen);</text:p>
            <text:p text:style-name="al">c. de kosten van de Welstand betreffen zoals omschreven in titel 2, artikel 2.3.1.2.</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1. De Legesverordening 2019 van 8 november 2018 en laatstelijk gewijzigd op 8 januari 2019,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text:p>
            <text:p text:style-name="al"> opgenomen datum van ingang van de heffing, blijft de in het eerste lid genoemde verordening </text:p>
            <text:p text:style-name="al"> gelden voor de in de tussenliggende periode plaatsvindende belastbare feiten voor zover de </text:p>
            <text:p text:style-name="al"> heffing van de leges hiervoor in die periode plaatsvindt.</text:p>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0.</text:p>
            <text:p text:style-name="al">3. Deze verordening wordt aangehaald als: Legesverordening 2020.</text:p>
            <text:p text:style-name="al"/>
            <text:p text:style-name="al">Aldus vastgesteld door de raad van de gemeente Oude IJsselstreek in zijn openbare raadsvergadering van 7 november 2019.</text:p>
            <text:p text:style-name="al">De griffier, M.B.J. Looman</text:p>
            <text:p text:style-name="al">De voorzitter, O.E.T. van Dijk</text:p>
            <text:p text:style-name="al"/>
            <text:section text:name="table_id1-3-2-2-12-10" text:style-name="table">
              <text:p text:style-name="table_top"/>
              <table:table table:style-name="tgroup">
                <table:table-column table:style-name="id1-3-2-2-12-10-1-1"/>
                <table:table-column table:style-name="id1-3-2-2-12-10-1-2"/>
                <table:table-column table:style-name="id1-3-2-2-12-1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ventabel behorende bij de Legesverordening 202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e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Verhoging in verband met Wet Geluidh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Tijdelijk 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Informatiev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Kosten wijziging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In deze titel niet g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Algemene Verordening Ondergrondse Infrastruct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veiligheid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7 november 2019 tot het vaststellen van de Verordening op de heffing en invordering van leges 2020 en aangepast op basis van artikel 10 van de Legesverordening 2020 door het college van burgemeester en wethouders op 3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ndringen, 3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secretaris van de gemeente Oude IJsselstr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L.J. Konings, loc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voltrekking plaatsvindt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tot en met vrijdag in een spreekkamer</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 en buiten de kostenloze uren en de in het reglement burgerlijke stand vastgestelde uren in een spreekkamer</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op zon- of daarmee voor de burgerlijke stand gelijk te stellen dag in een spreekkamer</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op maandag tot en met vrijdag in de collegekamer</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op zaterdag en buiten de kostenloze uren en de in het reglement burgerlijke stand vastgestelde uren in de collegekamer</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op zon- of daarmee voor de burgerlijke stand gelijk te stellen dag in de collegekamer</text:p>
                  </table:table-cell>
                  <table:table-cell table:style-name="entry" table:number-rows-spanned="1" table:number-columns-spanned="1">
                    <text:p text:style-name="table_al">685,00</text:p>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op maandagochtend om 10.00 of 10.30 uur in spreekkamer 'het Beggelder' met maxaimaal 10 personen, uitwisseling van ringen, een kort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espraak, geen verse bloemen en geen gastheer/vrouw ('Budget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in de Oude Ettense K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de voltrekking plaatsvindt in het Hofshu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1.1.1.4.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de voltrekking plaatsvindt in de Lounge van de Drufabr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665,00</text:p>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indien de voltrekking plaatsvindt in de Conferentiezaal van de Drufabr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1.1.1.6.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1.1.1.6.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de voltrekking plaatsvindt in het Ouhrlokaal van de Drufabr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7.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1.7.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890,00</text:p>
                  </table:table-cell>
                </table:table-row>
                <table:table-row table:style-name="row">
                  <table:table-cell table:style-name="entry" table:number-rows-spanned="1" table:number-columns-spanned="1">
                    <text:p text:style-name="table_al">1.1.1.7.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9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de voltrekking niet plaatsvindt in het gemeentehuis, het Hofshuus, de Oude Ettense Kerk danwel de Lounge, de Conferentiezaal of het Ouhrlokaal van de Drufabriek maar op een andere, met toestemming van het college van burgemeester en wethouders, door het bruidspaar cq partners gekozen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1</text:p>
                  </table:table-cell>
                  <table:table-cell table:style-name="entry" table:number-rows-spanned="1" table:number-columns-spanned="1">
                    <text:p text:style-name="table_al">op een éénmalig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1.1.1.8.1.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1.1.8.1.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1.1.1.8.2</text:p>
                  </table:table-cell>
                  <table:table-cell table:style-name="entry" table:number-rows-spanned="1" table:number-columns-spanned="1">
                    <text:p text:style-name="table_al">op een locatie die vaker dan éénmaal wordt gebru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8.2.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1.1.8.2.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1.8.2.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1.1.1.8.3</text:p>
                  </table:table-cell>
                  <table:table-cell table:style-name="entry" table:number-rows-spanned="1" table:number-columns-spanned="1">
                    <text:p text:style-name="table_al">de eventuele kosten voor de gekozen locatie zijn niet in de tarieven opgenomen en dienen door het bruidspaar/de partners zelf te worden afg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9.1</text:p>
                  </table:table-cell>
                  <table:table-cell table:style-name="entry" table:number-rows-spanned="1" table:number-columns-spanned="1">
                    <text:p text:style-name="table_al">tijdens de kostenloze uren en de in het reglement burgerlijke stand vastgestelde uren</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1.9.2</text:p>
                  </table:table-cell>
                  <table:table-cell table:style-name="entry" table:number-rows-spanned="1" table:number-columns-spanned="1">
                    <text:p text:style-name="table_al">buiten de kostenloze uren en de in het reglement burgerlijke stand vastgestelde uren</text:p>
                  </table:table-cell>
                  <table:table-cell table:style-name="entry" table:number-rows-spanned="1" table:number-columns-spanned="1">
                    <text:p text:style-name="table_al">4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voor het gebruik van een ambtenaar als getuige bij een huwelijk of een geregistreerd partnerschap bedraagt het bedrag per ambtenaa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zonder ceremoni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met ceremon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dien de omzetting plaatsvindt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op maandag tot en met vrijdag in een spreekkamer</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op zaterdag en buiten de kostenloze uren en de in het reglement burgerlijke stand vastgestelde uren in een spreekkamer</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op zon- of daarmee voor de burgerlijke stand gelijk te stellen dag in een spreekkamer</text:p>
                  </table:table-cell>
                  <table:table-cell table:style-name="entry" table:number-rows-spanned="1" table:number-columns-spanned="1">
                    <text:p text:style-name="table_al">590,0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op maandag tot en met vrijdag in de collegekamer</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1.1.3.1.5</text:p>
                  </table:table-cell>
                  <table:table-cell table:style-name="entry" table:number-rows-spanned="1" table:number-columns-spanned="1">
                    <text:p text:style-name="table_al">op zaterdag en buiten de kostenloze uren en de in het reglement burgerlijke stand vastgestelde uren in de collegekamer</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1.1.3.1.6</text:p>
                  </table:table-cell>
                  <table:table-cell table:style-name="entry" table:number-rows-spanned="1" table:number-columns-spanned="1">
                    <text:p text:style-name="table_al">op zon- of daarmee voor de burgerlijke stand gelijk te stellen dag in de collegekamer</text:p>
                  </table:table-cell>
                  <table:table-cell table:style-name="entry" table:number-rows-spanned="1" table:number-columns-spanned="1">
                    <text:p text:style-name="table_al">685,0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indien de omzetting plaatsvindt in de Oude Ettense K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580,00</text:p>
                  </table:table-cell>
                </table:table-row>
                <table:table-row table:style-name="row">
                  <table:table-cell table:style-name="entry" table:number-rows-spanned="1" table:number-columns-spanned="1">
                    <text:p text:style-name="table_al">1.1.3.3.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indien de omzetting plaatsvindt in het Hofshu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1.1.3.4.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76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indien de omzetting plaatsvindt in de Lounge van de Drufabr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665,00</text:p>
                  </table:table-cell>
                </table:table-row>
                <table:table-row table:style-name="row">
                  <table:table-cell table:style-name="entry" table:number-rows-spanned="1" table:number-columns-spanned="1">
                    <text:p text:style-name="table_al">1.1.3.5.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71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indien de omzetting plaatsvindt in de Conferentiezaal van de Drufabr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6.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1.1.3.6.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770,00</text:p>
                  </table:table-cell>
                </table:table-row>
                <table:table-row table:style-name="row">
                  <table:table-cell table:style-name="entry" table:number-rows-spanned="1" table:number-columns-spanned="1">
                    <text:p text:style-name="table_al">1.1.3.6.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8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indien de omzetting plaatsvindt in het Ouhrlokaal van de Drufabri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7.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730,00</text:p>
                  </table:table-cell>
                </table:table-row>
                <table:table-row table:style-name="row">
                  <table:table-cell table:style-name="entry" table:number-rows-spanned="1" table:number-columns-spanned="1">
                    <text:p text:style-name="table_al">1.1.3.7.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890,00</text:p>
                  </table:table-cell>
                </table:table-row>
                <table:table-row table:style-name="row">
                  <table:table-cell table:style-name="entry" table:number-rows-spanned="1" table:number-columns-spanned="1">
                    <text:p text:style-name="table_al">1.1.3.7.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94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8</text:p>
                  </table:table-cell>
                  <table:table-cell table:style-name="entry" table:number-rows-spanned="1" table:number-columns-spanned="1">
                    <text:p text:style-name="table_al">indien de omzetting niet plaatsvindt in het gemeentehuis, het Hofshuus, de Oude Ettense Kerk dan wel de lounge, de Conferentiezaal of het Ouhrlokaal van de Drufabriek maar op een andere, met toestemming van het college van burgemeester en wethouders, door het bruidspaar cq partners gekozen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8.1</text:p>
                  </table:table-cell>
                  <table:table-cell table:style-name="entry" table:number-rows-spanned="1" table:number-columns-spanned="1">
                    <text:p text:style-name="table_al">op een éénmalige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8.1.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440,00</text:p>
                  </table:table-cell>
                </table:table-row>
                <table:table-row table:style-name="row">
                  <table:table-cell table:style-name="entry" table:number-rows-spanned="1" table:number-columns-spanned="1">
                    <text:p text:style-name="table_al">1.1.3.8.1.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555,00</text:p>
                  </table:table-cell>
                </table:table-row>
                <table:table-row table:style-name="row">
                  <table:table-cell table:style-name="entry" table:number-rows-spanned="1" table:number-columns-spanned="1">
                    <text:p text:style-name="table_al">1.1.3.8.1.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595,00</text:p>
                  </table:table-cell>
                </table:table-row>
                <table:table-row table:style-name="row">
                  <table:table-cell table:style-name="entry" table:number-rows-spanned="1" table:number-columns-spanned="1">
                    <text:p text:style-name="table_al">1.1.3.8.2</text:p>
                  </table:table-cell>
                  <table:table-cell table:style-name="entry" table:number-rows-spanned="1" table:number-columns-spanned="1">
                    <text:p text:style-name="table_al">op een locatie die vaker dan éénmaal wordt gebrui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8.2.1</text:p>
                  </table:table-cell>
                  <table:table-cell table:style-name="entry" table:number-rows-spanned="1" table:number-columns-spanned="1">
                    <text:p text:style-name="table_al">op maandag tot en met vrijdag</text:p>
                  </table:table-cell>
                  <table:table-cell table:style-name="entry" table:number-rows-spanned="1" table:number-columns-spanned="1">
                    <text:p text:style-name="table_al">305,00</text:p>
                  </table:table-cell>
                </table:table-row>
                <table:table-row table:style-name="row">
                  <table:table-cell table:style-name="entry" table:number-rows-spanned="1" table:number-columns-spanned="1">
                    <text:p text:style-name="table_al">1.1.3.8.2.2</text:p>
                  </table:table-cell>
                  <table:table-cell table:style-name="entry" table:number-rows-spanned="1" table:number-columns-spanned="1">
                    <text:p text:style-name="table_al">op zaterdag en buiten de kostenloze uren en de in het reglement burgerlijke stand vastgestelde uren</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1.1.3.8.2.3</text:p>
                  </table:table-cell>
                  <table:table-cell table:style-name="entry" table:number-rows-spanned="1" table:number-columns-spanned="1">
                    <text:p text:style-name="table_al">op zon- of daarmee voor de burgerlijke stand gelijk te stellen dag</text:p>
                  </table:table-cell>
                  <table:table-cell table:style-name="entry" table:number-rows-spanned="1" table:number-columns-spanned="1">
                    <text:p text:style-name="table_al">465,00</text:p>
                  </table:table-cell>
                </table:table-row>
                <table:table-row table:style-name="row">
                  <table:table-cell table:style-name="entry" table:number-rows-spanned="1" table:number-columns-spanned="1">
                    <text:p text:style-name="table_al">1.1.3.8.3</text:p>
                  </table:table-cell>
                  <table:table-cell table:style-name="entry" table:number-rows-spanned="1" table:number-columns-spanned="1">
                    <text:p text:style-name="table_al">de eventuele kosten voor de gekozen locatie zijn niet in de tarieven opgenomen en dienen door het bruidspaar/de partners zelf te worden afg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9</text:p>
                  </table:table-cell>
                  <table:table-cell table:style-name="entry" table:number-rows-spanned="1" table:number-columns-spanned="1">
                    <text:p text:style-name="table_al">het tarief bedraagt voor het omzetten van een registreerd partnerschap in een huwelijk in een bijzonder huis op grond van artikel 64, Boek 1, van het Burgerlijk Wetb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9.1</text:p>
                  </table:table-cell>
                  <table:table-cell table:style-name="entry" table:number-rows-spanned="1" table:number-columns-spanned="1">
                    <text:p text:style-name="table_al">tijdens de kostenloze uren en de in het reglement burgerlijke stand vastgestelde uren</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1.1.3.9.2</text:p>
                  </table:table-cell>
                  <table:table-cell table:style-name="entry" table:number-rows-spanned="1" table:number-columns-spanned="1">
                    <text:p text:style-name="table_al">buiten de kostenloze uren en de in het reglement burgerlijke stand vastgestelde uren</text:p>
                  </table:table-cell>
                  <table:table-cell table:style-name="entry" table:number-rows-spanned="1" table:number-columns-spanned="1">
                    <text:p text:style-name="table_al">48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0</text:p>
                  </table:table-cell>
                  <table:table-cell table:style-name="entry" table:number-rows-spanned="1" table:number-columns-spanned="1">
                    <text:p text:style-name="table_al">voor het gebruik van een ambtenaar als getuige bij het omzetten van een geregistreerd partnerschap in een huwelijk bedraagt per ambtenaa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inschrijving middels kaligrafie worden de door de gemeente te betalen kosten volledig door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lk afschrift van een akte van de burgerlijke stand</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lk uittreksel van een akte van geboorte, van huwelijk, van registratie van een partnerschap, van omzetting van een huwelijk in een</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gistratie van een partnerschap*, van omzetting van een registratie van een partnerschap in een huwelijk of van overl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lke verklaring van huwelijksbevoegdheid als bedoeld in artikel 49a van Boek 1 van het Burgerlijk Wetboek (een Nederlander wenst</text:p>
                  </table:table-cell>
                  <table:table-cell table:style-name="entry" table:number-rows-spanned="1" table:number-columns-spanned="1">
                    <text:p text:style-name="table_al">2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uiten Nederland een huwelijk aan te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een attestatie de vita als bedoeld in artikel 19k van Boek 1 van het Burgerlijk Wetboek</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elk meertalig uittreksel uit een akte van de burgerlijke stand</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1.5.6.1</text:p>
                  </table:table-cell>
                  <table:table-cell table:style-name="entry" table:number-rows-spanned="1" table:number-columns-spanned="1">
                    <text:p text:style-name="table_al">een meertalig modelformulier van een onder 1.1.5.1, 1.1.5.2, 1.1.5.4 en 1.1.5.5 genoemd stuk</text:p>
                  </table:table-cell>
                  <table:table-cell table:style-name="entry" table:number-rows-spanned="1" table:number-columns-spanned="1">
                    <text:p text:style-name="table_al">13,80</text:p>
                  </table:table-cell>
                </table:table-row>
                <table:table-row table:style-name="row">
                  <table:table-cell table:style-name="entry" table:number-rows-spanned="1" table:number-columns-spanned="1">
                    <text:p text:style-name="table_al">1.1.5.6.2</text:p>
                  </table:table-cell>
                  <table:table-cell table:style-name="entry" table:number-rows-spanned="1" table:number-columns-spanned="1">
                    <text:p text:style-name="table_al">een meertalig modelformulier van een onder 1.1.5.3 genoemd stuk</text:p>
                  </table:table-cell>
                  <table:table-cell table:style-name="entry" table:number-rows-spanned="1" table:number-columns-spanned="1">
                    <text:p text:style-name="table_al">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verzoek tot benoeming als éénmalige buitengewoon ambtenaar burgerlijke stand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de persoon als zodanig is beëdigd</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persoon voorheen nog niet als zodanig is beëdigd</text:p>
                  </table:table-cell>
                  <table:table-cell table:style-name="entry" table:number-rows-spanned="1" table:number-columns-spanned="1">
                    <text:p text:style-name="table_al">13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strekken van een nationaal paspoort, faciliteitenpaspoort en een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3,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reisdocument voor vluchtelingen en vreemdelingen</text:p>
                  </table:table-cell>
                  <table:table-cell table:style-name="entry" table:number-rows-spanned="1" table:number-columns-spanned="1">
                    <text:p text:style-name="table_al">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bedraagt voor het verrichten van handelingen ten behoeve van een aanvraag van een Nederlandse identiteitskaart als bedoeld in artikel 2, tweede lid, van de Paspoort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0,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8,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De tarieven genoemd in de onderdelen 1.2.1, 1.2.2 en 1.2.3 worden bij een spoedlevering vermeerderd met een bedrag van</text:p>
                  </table:table-cell>
                  <table:table-cell table:style-name="entry" table:number-rows-spanned="1" table:number-columns-spanned="1">
                    <text:p text:style-name="table_al">4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verstrekken van een formulier voor een eigen verklaring betreffende de lichamelijke en geestelijke geschiktheid tot het besturen van motorvoertuigen, waarvoor een rijbewijs is vereis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500 verstrekkingen</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 of meer</text:p>
                  </table:table-cell>
                  <table:table-cell table:style-name="entry" table:number-rows-spanned="1" table:number-columns-spanned="1">
                    <text:p text:style-name="table_al">26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2 wordt onder één verstrekking verstaan één of meer gegevens omtrent één persoon die niet zijn opgenomen in de gemeentelijke basisadmin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personen e/o burgelijke stand, voor ieder</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araan 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voor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33,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bewijs van opneming in de BRP</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tot het verkrijgen van een bewijs van opneming in de BRP van het gezin</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tot het waarmerken van stukken of gewaarmerkt afschrift</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op verzoek doen van naspeuringen in de in het gemeentearchief berustende stukken, voor ieder daaraan</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Marktstandplaat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een standplaatsvergunning als bedoeld in de Marktverordening 2008</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inschrijving op de wachtlijst als bedoeld in het Marktreglement 2008</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verlenging van de inschrijving als bedoeld in onderdeel 1.10.2</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overschrijving van de standplaatsvergunning op naam van een ander als bedoeld in het Marktreglement 2008</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voor één speelautomaat, welke vergunning geldt voor een periode van meer dan vier jaar of voor een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tot het herverstrekken van een in artikel 1.14.3.1 genoemde gehandicaptenparkeerkaart</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4.3.3</text:p>
                  </table:table-cell>
                  <table:table-cell table:style-name="entry" table:number-rows-spanned="1" table:number-columns-spanned="1">
                    <text:p text:style-name="table_al">tot het herverstrekken van een gehandicaptenparkeerkaart, anders dan een bestaande</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tot het verkrijgen van een gereserveerde gehandicaptenparkeerplaats als bedoeld in artikel 26 van het Reglement verkeersregels en verkeerstekens 1990 (RVV)</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indien de in 1.14.4 bedoelde gereserveerde gehandicaptenparkeerplaats wordt toegekend, is een bijdrage tot de realisatie hiervan</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chuldigd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tot het vervangen van een onderbord (het kenteken) bij een gehandicaptenparkeerplaats op kenteken</text:p>
                  </table:table-cell>
                  <table:table-cell table:style-name="entry" table:number-rows-spanned="1" table:number-columns-spanned="1">
                    <text:p text:style-name="table_al">4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an afschriften, doorslagen of fotokopieën van stukken, voor zover daarvoor niet elders in deze tabel of in een andere wettelijke regeling een tarief is opgenomen een basistarief van:</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5.1.1.1</text:p>
                  </table:table-cell>
                  <table:table-cell table:style-name="entry" table:number-rows-spanned="1" table:number-columns-spanned="1">
                    <text:p text:style-name="table_al">en per pagina op papier van A4-formaa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en per pagina op papier van een ander 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van kaarten, tekeningen en lichtdrukken, al dan niet behorend bij de in de onderdelen 1.20.2.1 en 1.20.2.2 genoemde stukken, voor zover daarvoor niet elders in deze tabel of in een andere wettelijke regeling een tarief is opgenomen, per kaart, tekening of</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1.15.1.2.1</text:p>
                  </table:table-cell>
                  <table:table-cell table:style-name="entry" table:number-rows-spanned="1" table:number-columns-spanned="1">
                    <text:p text:style-name="table_al">en per afdruk op A4 formaat</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15.1.2.2</text:p>
                  </table:table-cell>
                  <table:table-cell table:style-name="entry" table:number-rows-spanned="1" table:number-columns-spanned="1">
                    <text:p text:style-name="table_al">en per afdruk op A3 formaat</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1.15.1.2.3</text:p>
                  </table:table-cell>
                  <table:table-cell table:style-name="entry" table:number-rows-spanned="1" table:number-columns-spanned="1">
                    <text:p text:style-name="table_al">en per afdruk op A2 formaat</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1.15.1.2.4</text:p>
                  </table:table-cell>
                  <table:table-cell table:style-name="entry" table:number-rows-spanned="1" table:number-columns-spanned="1">
                    <text:p text:style-name="table_al">en per afdruk op A1 formaat</text:p>
                  </table:table-cell>
                  <table:table-cell table:style-name="entry" table:number-rows-spanned="1" table:number-columns-spanned="1">
                    <text:p text:style-name="table_al">11,85</text:p>
                  </table:table-cell>
                </table:table-row>
                <table:table-row table:style-name="row">
                  <table:table-cell table:style-name="entry" table:number-rows-spanned="1" table:number-columns-spanned="1">
                    <text:p text:style-name="table_al">1.15.1.2.5</text:p>
                  </table:table-cell>
                  <table:table-cell table:style-name="entry" table:number-rows-spanned="1" table:number-columns-spanned="1">
                    <text:p text:style-name="table_al">en per afdruk op A0 formaat</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1.15.1.2.6</text:p>
                  </table:table-cell>
                  <table:table-cell table:style-name="entry" table:number-rows-spanned="1" table:number-columns-spanned="1">
                    <text:p text:style-name="table_al">indien de onder 1.15.1.2.1 tot en met 1.15.1.2.5 genoemde diensten digitaal worden verstrekt, bedraagt het tarief voor ieder daaraan</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teed kwarti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in geval van kleurenplots worden de onder 1.15.1.2 genoemde tarieven vermenigvuldigd met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5.1</text:p>
                  </table:table-cell>
                  <table:table-cell table:style-name="entry" table:number-rows-spanned="1" table:number-columns-spanned="1">
                    <text:p text:style-name="table_al">een ontheffing voor een paasvuur</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5.1.5.2</text:p>
                  </table:table-cell>
                  <table:table-cell table:style-name="entry" table:number-rows-spanned="1" table:number-columns-spanned="1">
                    <text:p text:style-name="table_al">een ontheffing voor het éénmalig verbranden van snoeihout</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5.1.5.3</text:p>
                  </table:table-cell>
                  <table:table-cell table:style-name="entry" table:number-rows-spanned="1" table:number-columns-spanned="1">
                    <text:p text:style-name="table_al">een ontheffing voor het verbranden van snoeihout voor een periode van 2 kalenderjaren</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5.1.7</text:p>
                  </table:table-cell>
                  <table:table-cell table:style-name="entry" table:number-rows-spanned="1" table:number-columns-spanned="1">
                    <text:p text:style-name="table_al">Het tarief bedraagt voor het in behandeling nemen van een aanvraag om een standplaats</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1.15.1.8</text:p>
                  </table:table-cell>
                  <table:table-cell table:style-name="entry" table:number-rows-spanned="1" table:number-columns-spanned="1">
                    <text:p text:style-name="table_al">om een beschikking, vergunning, ontheffing of vrijstelling voor zover daarvoor niet elders in deze tabel of in een andere wettelijke regeling een tarief is opgenomen</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2">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2012 (UAV 2012), voor het uit te voeren werk, of voor zover deze ontbreekt een raming van de bouwkosten, berekend op basis van de door de gemeente vastgestelde normbedragen (zie bijlage).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er beoordeling van een schetsplan</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00 bedrag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3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an het gedeelte van de bouwkosten van € 500.000 tot en met 2.5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an het gedeelte van de bouwkosten van € 2.500.000 tot en met € 5.000.000</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an het gedeelte van de bouwkosten van € 2.500.000 tot en met 5.000.000</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an het gedeelte van de bouwkosten van € 5.000.000 en meer</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ierbij is de opbouw van het legesbedrag als volgt onderve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ts Bouwverordening : 10%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ts Bestemmingsplan : 10%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oets Bouwbesluit : 40%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Coordinatie, advisering en afhandeling : 40% van het leges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de toetsing van de redelijke eisen van welstand wordt het tarief van 2.3.1.1 verhoogd met:</text:p>
                  </table:table-cell>
                  <table:table-cell table:style-name="entry" table:number-rows-spanned="1" table:number-columns-spanned="1">
                    <text:p text:style-name="table_al">1,9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an de bouwkosten van € 1 tot € 500.000 met een minimum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ver het gedeelte van de bouwkosten van € 500.001 tot en met € 1.000.000:</text:p>
                  </table:table-cell>
                  <table:table-cell table:style-name="entry" table:number-rows-spanned="1" table:number-columns-spanned="1">
                    <text:p text:style-name="table_al">1,2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over het gedeelte van de bouwkosten van € 1.000.001 tot en met € 2.500.000:</text:p>
                  </table:table-cell>
                  <table:table-cell table:style-name="entry" table:number-rows-spanned="1" table:number-columns-spanned="1">
                    <text:p text:style-name="table_al">0,8 ‰</text:p>
                  </table:table-cell>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over het gedeelte van de bouwkosten van € 2.500.001 tot en met € 5.000.000:</text:p>
                  </table:table-cell>
                  <table:table-cell table:style-name="entry" table:number-rows-spanned="1" table:number-columns-spanned="1">
                    <text:p text:style-name="table_al">0,5 ‰</text:p>
                  </table:table-cell>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over het gedeelte van de bouwkosten van € 5.000.001 en meer:</text:p>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er sprake is van integrale advisering worden de volgende kosten voor de welstand doorbe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oor welstand + één extra discipline, het tarief van 2.3.1.2.1 tot en met 2.3.1.2.5 x</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oor welstand + meerdere extra disciplines, het tarief van 2.3.1.2.1 tot en met 2.3.1.2.5 x</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2.3.1.2.8</text:p>
                  </table:table-cell>
                  <table:table-cell table:style-name="entry" table:number-rows-spanned="1" table:number-columns-spanned="1">
                    <text:p text:style-name="table_al">voor illegale bouwwerken, het tarief van 2.3.1.2.1 tot en met 2.3.1.2.5 x</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1.2.9</text:p>
                  </table:table-cell>
                  <table:table-cell table:style-name="entry" table:number-rows-spanned="1" table:number-columns-spanned="1">
                    <text:p text:style-name="table_al">voor de formele behandeling en verslaglegging van adviezen van vooroverleg (dit bedrag wordt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een definitieve aanvraa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2.10</text:p>
                  </table:table-cell>
                  <table:table-cell table:style-name="entry" table:number-rows-spanned="1" table:number-columns-spanned="1">
                    <text:p text:style-name="table_al">voor overige adviezen, afhankelijk van de werkzaamheden, € 87,00 of € 107,00 (excl. BTW) per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1</text:p>
                  </table:table-cell>
                  <table:table-cell table:style-name="entry" table:number-rows-spanned="1" table:number-columns-spanned="1">
                    <text:p text:style-name="table_al">Indien een bouwaanvraag moet worden beoordeeld door de welstandscommissie, worden de in 2.3.1.2.1 tot en met 2.3.1.2.8 genoemde welstandstarieven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1</text:p>
                  </table:table-cell>
                  <table:table-cell table:style-name="entry" table:number-rows-spanned="1" table:number-columns-spanned="1">
                    <text:p text:style-name="table_al">bij een onderzocht terrein (milieukundig) met een oppervlakte van 0 m² tot en met 500 m²</text:p>
                  </table:table-cell>
                  <table:table-cell table:style-name="entry" table:number-rows-spanned="1" table:number-columns-spanned="1">
                    <text:p text:style-name="table_al">198,00</text:p>
                  </table:table-cell>
                </table:table-row>
                <table:table-row table:style-name="row">
                  <table:table-cell table:style-name="entry" table:number-rows-spanned="1" table:number-columns-spanned="1">
                    <text:p text:style-name="table_al">2.3.1.3.1.2</text:p>
                  </table:table-cell>
                  <table:table-cell table:style-name="entry" table:number-rows-spanned="1" table:number-columns-spanned="1">
                    <text:p text:style-name="table_al">bij een onderzocht terrein (milieukundig) met een oppervlakte van 501 m² tot en met 1.500 m²</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1.3.1.3</text:p>
                  </table:table-cell>
                  <table:table-cell table:style-name="entry" table:number-rows-spanned="1" table:number-columns-spanned="1">
                    <text:p text:style-name="table_al">bij een onderzocht terrein (milieukundig) met een oppervlakte vanaf 1.501 m²</text:p>
                  </table:table-cell>
                  <table:table-cell table:style-name="entry" table:number-rows-spanned="1" table:number-columns-spanned="1">
                    <text:p text:style-name="table_al">387,0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voor de beoordeling van een quickscan en/of nader onderzoek flora en fauna in het kader van een ontheffingsaanvraag</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2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welk bedrag wordt vermeerderd bij een gebruiksoppervlak van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m2 tot 500 m2 met</text:p>
                  </table:table-cell>
                  <table:table-cell table:style-name="entry" table:number-rows-spanned="1" table:number-columns-spanned="1">
                    <text:p text:style-name="table_al">3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m2 tot 1.000 m2 met</text:p>
                  </table:table-cell>
                  <table:table-cell table:style-name="entry" table:number-rows-spanned="1" table:number-columns-spanned="1">
                    <text:p text:style-name="table_al">4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0 m2 tot 2.500 m2 met</text:p>
                  </table:table-cell>
                  <table:table-cell table:style-name="entry" table:number-rows-spanned="1" table:number-columns-spanned="1">
                    <text:p text:style-name="table_al">89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500 m2 tot 5.000 m2 met</text:p>
                  </table:table-cell>
                  <table:table-cell table:style-name="entry" table:number-rows-spanned="1" table:number-columns-spanned="1">
                    <text:p text:style-name="table_al">149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 m2</text:p>
                  </table:table-cell>
                  <table:table-cell table:style-name="entry" table:number-rows-spanned="1" table:number-columns-spanned="1">
                    <text:p text:style-name="table_al">178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ermeerderd met € 25,00 voor iedere volle 1.000 m2 of gedeelte daarvan die de perceelsgrootte meer bedraagt dan 5.0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t in artikel 2.2, eerste lid, aanhef en onder a, van de Wabo, bedraagt het tarief:</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267,00</text:p>
                  </table:table-cell>
                </table:table-row>
                <table:table-row table:style-name="row">
                  <table:table-cell table:style-name="entry" table:number-rows-spanned="1" table:number-columns-spanned="1">
                    <text:p text:style-name="table_al">2.3.7.4</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7 bedraagt het tarief, indien de in dat onderdeel bedoelde aanvraag wordt ingediend nadat de sloop is aangevangen of heeft plaatsgevon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 € 1.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3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entry" table:number-rows-spanned="1" table:number-columns-spanned="1">
                    <text:p text:style-name="table_al">1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in de gemeentelijke (kap)bomenverordening een vergunning of ontheffing is vereist, als bedoeld in artikel 2.2, eerste lid, aanhef en onder g, van de Wabo, bedraagt het tarief:</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10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90,00</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7, intrekt terwijl deze reeds in behandeling is genomen door de gemeente, bestaat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2 weken na het in behandeling nemen ervan bedraagt de teruggaaf</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2 weken en binnen 4 weken na het in behandeling nemen ervan bedraagt de teruggaaf</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2,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verzoek als bedoeld in artikel 3.1, eerste lid, van de Wet ruimtelijke ordening (vaststellen bestemmingspla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één woning mogelijk maakt en/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overige gebouwen met een oppervlakte van maximaal 200 m2 mogelijk maakt en/of de daarbij behorende onbebouwde oppervlakte maximaal 1.000 m2 is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uitsluitend de wijziging van het gebruik van het perceel betreft</text:p>
                  </table:table-cell>
                  <table:table-cell table:style-name="entry" table:number-rows-spanned="1" table:number-columns-spanned="1">
                    <text:p text:style-name="table_al">3899,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meer dan één woning en maximaal vier woningen mogelijk maakt en/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overige gebouwen met een oppervlakte van meer dan 200 m2 en maximaal 800 m2 mogelijk maakt en/of de daarbij behorende onbebouwde oppervlakte groter dan 1.000 m2 en maximaal 5.000 m2 is:</text:p>
                  </table:table-cell>
                  <table:table-cell table:style-name="entry" table:number-rows-spanned="1" table:number-columns-spanned="1">
                    <text:p text:style-name="table_al">5508,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meer dan vijf woningen mogelijk maakt en/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overige gebouwen met een oppervlakte van meer dan 800 m2 mogelijk maakt en/of de daarbij behorende onbebouwde oppervlakte groter dan 5.000 m2 is</text:p>
                  </table:table-cell>
                  <table:table-cell table:style-name="entry" table:number-rows-spanned="1" table:number-columns-spanned="1">
                    <text:p text:style-name="table_al">711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verzoek als bedoeld in artikel 3.6, eerste lid onder a (wijziging) en b (uitwerking), van de Wet ruimtelijke orde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 de bouw van één woning mogelijk maakt en/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overige gebouwen met een oppervlakte van maximaal 200 m2 mogelijk maakt en/of de daarbij behorende onbebouwde oppervlakte maximaal 1.000 m2 is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uitsluitend de wijziging van het gebruik van het perceel betreft</text:p>
                  </table:table-cell>
                  <table:table-cell table:style-name="entry" table:number-rows-spanned="1" table:number-columns-spanned="1">
                    <text:p text:style-name="table_al">158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meer dan één woning en maximaal vijf woningen mogelijk maakt en/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overige gebouwen met een oppervlakte van meer dan 200 m2 en maximaal 800 m2 mogelijk maakt en/of de daarbij behorende onbebouwde oppervlakte groter dan 1.000 m2 en maximaal 5.000 m2 is:</text:p>
                  </table:table-cell>
                  <table:table-cell table:style-name="entry" table:number-rows-spanned="1" table:number-columns-spanned="1">
                    <text:p text:style-name="table_al">291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meer dan vijf woningen mogelijk maakt en/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overige gebouwen met een oppervlakte van meer dan 800 m2 mogelijk maakt en/of de daarbij behorende onbebouwde oppervlakte groter dan 5.000 m2 is</text:p>
                  </table:table-cell>
                  <table:table-cell table:style-name="entry" table:number-rows-spanned="1" table:number-columns-spanned="1">
                    <text:p text:style-name="table_al">44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voor het in behandeling nemen van een verzoek als bedoeld in artikel 2.12, eerste lid, onder a, onder 3* (projectbesluit) van de Wet algemene bepalingen omgevingsrecht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één woning mogelijk maakt en/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overige gebouwen met een oppervlakte van maximaal 200 m2 mogelijk maakt en/of de daarbij behorende onbebouwde oppervlakte maximaal 1.000 m2 is 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uitsluitend de wijziging van het gebruik van het perceel betreft</text:p>
                  </table:table-cell>
                  <table:table-cell table:style-name="entry" table:number-rows-spanned="1" table:number-columns-spanned="1">
                    <text:p text:style-name="table_al">15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3.2</text:p>
                  </table:table-cell>
                  <table:table-cell table:style-name="entry" table:number-rows-spanned="1" table:number-columns-spanned="1">
                    <text:p text:style-name="table_al">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meer dan één woning en maximaal vijf woningen mogelijk maakt en/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overige gebouwen met een oppervlakte van meer dan 200 m2 en maximaal 800 m2 mogelijk maakt en/of de daarbij behorende onbebouwde oppervlakte groter dan 1.000 m2 maximaal 5.000 m2 is:</text:p>
                  </table:table-cell>
                  <table:table-cell table:style-name="entry" table:number-rows-spanned="1" table:number-columns-spanned="1">
                    <text:p text:style-name="table_al">2916,00</text:p>
                  </table:table-cell>
                </table:table-row>
                <table:table-row table:style-name="row">
                  <table:table-cell table:style-name="entry" table:number-rows-spanned="1" table:number-columns-spanned="1">
                    <text:p text:style-name="table_al">2.8.3.3</text:p>
                  </table:table-cell>
                  <table:table-cell table:style-name="entry" table:number-rows-spanned="1" table:number-columns-spanned="1">
                    <text:p text:style-name="table_al">indien het 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meer dan vijf woningen mogelijk maakt en/o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e bouw van overige gebouwen met een oppervlakte van meer dan 800 m2 mogelijk maakt en/of de daarbij behorende onbebouwde oppervlakte groter dan 5.000 m2 is:</text:p>
                  </table:table-cell>
                  <table:table-cell table:style-name="entry" table:number-rows-spanned="1" table:number-columns-spanned="1">
                    <text:p text:style-name="table_al">442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voor het in behandeling nemen van een verzoek als bedoeld in artikel 2.10 lid 1 (projectuitvoeringsbesluit) van de Crisis- en herstelwet bedraagt:</text:p>
                  </table:table-cell>
                  <table:table-cell table:style-name="entry" table:number-rows-spanned="1" table:number-columns-spanned="1">
                    <text:p text:style-name="table_al">44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Verhoging in verband met Wet Geluidhind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in verband met een in deze titel opgenomen dienst een hogere grenswaarde als bedoeld in de Wet geluidhinder moet worden vastgesteld, dan wordt het bij de betreffende dienst vermelde tarief verhoogd met:</text:p>
                  </table:table-cell>
                  <table:table-cell table:style-name="entry" table:number-rows-spanned="1" table:number-columns-spanned="1">
                    <text:p text:style-name="table_al">990,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in verband met een in deze titel opgenomen dienst vanwege het wegverkeer de geluidbelasting op een gevel moet worden vastgesteld, dan wordt het bij de betreffende dienst vermelde tarief verhoogd met:</text:p>
                  </table:table-cell>
                  <table:table-cell table:style-name="entry" table:number-rows-spanned="1" table:number-columns-spanned="1">
                    <text:p text:style-name="table_al">2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Informatieverzoe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voor het in behandeling nemen van een aanvraag tot het verstrekken van gegevens uit het openbaar register, als bedoeld in artikel 57 van de Woningwet, met uitzondering van gegevens betreffende in het register opgenomen personen, bedraagt per inlichting</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tarief voor het in behandeling nemen van een verzoek om informatie uit bestemmingsplannen of milieu informatie bedraagt per object</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voor het in behandeling nemen van een verzoek om informatie uit bestemmingsplannen en tevens milieu-informatie, bedraagt per</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b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De genoemde tarieven in 2.12.2 en 2.12.3 worden verhoogd met de in titel 1, hoofdstuk 1.15.1.1.1 en 1.15.1.1.2 genoemd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Kosten wijzigen 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ter zake van het in behandeling nemen van een aanvraag tot het aanbrengen van een wijziging in een vergunning, voor zover daarvoor niet elders in dit hoofdstuk een tarief is opgenomen</text:p>
                  </table:table-cell>
                  <table:table-cell table:style-name="entry" table:number-rows-spanned="1" table:number-columns-spanned="1">
                    <text:p text:style-name="table_al">7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voor het in behandeling nemen van een aanvraag om een andere, in deze titel niet benoemde beschikking bedraagt:</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433,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Indien de aanvraag enkel betrekking heeft op een wijziging van de leidinggevende bedraagt het onder 3.1.1.1 bedoelde tarief</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206,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met een verwacht aantal bezoekers en deelnem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lt; 1000</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1000 - 5000</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5001 - 10.000 </text:p>
                  </table:table-cell>
                  <table:table-cell table:style-name="entry" table:number-rows-spanned="1" table:number-columns-spanned="1">
                    <text:p text:style-name="table_al">377,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10.001 - 20.000</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gt; 20.000</text:p>
                  </table:table-cell>
                  <table:table-cell table:style-name="entry" table:number-rows-spanned="1" table:number-columns-spanned="1">
                    <text:p text:style-name="table_al">7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anders dan een wijziging bedoeld in onderdeel 3: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68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47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337,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Algemene Verordening Ondergrondse Infrastructu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voor het afgeven van een instemmingsbesluit voor reguliere werkzaamheden binnen het grondgebied van de gemeente</text:p>
                  </table:table-cell>
                  <table:table-cell table:style-name="entry" table:number-rows-spanned="1" table:number-columns-spanned="1">
                    <text:p text:style-name="table_al">579,0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voor het afgeven van een instemmingsbesluit voor werkzaamheden van minder ingrijpende aard binnen het grondgebied van de gemeente</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beheers-, degeneratie- en onderhoudskosten worden de onder 3.4.1.1 en 3.4.1.2 genoemde tarieven per meter sleuf verhoogd conform de Algemene voorwaarden UNOG (Uniformiteit Nutsbedrijven Oostelijk Gelderland) en na realisatie verrek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Als voor een instemmingsaanvraag overleg moet plaatsvinden tussen gemeente, andere beheerders van openbare grond en de aanbieder van het netwerk, wordt het bedrag onder 3.4.1 verhoogd met</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melding brandveilig gebruik als bedoeld in Hoofdstuk 2, artikel 2.1 van het besluit brandveilig gebruik en basishulpverlening overige 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lt;500 m2</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500 m2 - 1000 m2</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6.1.3</text:p>
                  </table:table-cell>
                  <table:table-cell table:style-name="entry" table:number-rows-spanned="1" table:number-columns-spanned="1">
                    <text:p text:style-name="table_al">1001 m2 - 2500 m2</text:p>
                  </table:table-cell>
                  <table:table-cell table:style-name="entry" table:number-rows-spanned="1" table:number-columns-spanned="1">
                    <text:p text:style-name="table_al">98,00</text:p>
                  </table:table-cell>
                </table:table-row>
                <table:table-row table:style-name="row">
                  <table:table-cell table:style-name="entry" table:number-rows-spanned="1" table:number-columns-spanned="1">
                    <text:p text:style-name="table_al">3.6.1.4</text:p>
                  </table:table-cell>
                  <table:table-cell table:style-name="entry" table:number-rows-spanned="1" table:number-columns-spanned="1">
                    <text:p text:style-name="table_al">2501 m2 - 5000 m2</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3.6.1.5</text:p>
                  </table:table-cell>
                  <table:table-cell table:style-name="entry" table:number-rows-spanned="1" table:number-columns-spanned="1">
                    <text:p text:style-name="table_al">&gt;5000 m2</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70,00</text:p>
                  </table:table-cell>
                </table:table-row>
              </table:table>
              <text:p text:style-name="table_bottom"/>
            </text:section>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092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2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2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ude IJsselstreek</meta:user-defined>
    <meta:user-defined meta:name="OVERHEID.Informatietype/DC.type">officiële publicatie</meta:user-defined>
    <meta:user-defined meta:name="OVERHEIDgvop.Informatietype/DC.type">Verordeningen</meta:user-defined>
    <meta:user-defined meta:name="OVERHEID.Gemeente/OVERHEID.authority">Oude IJsselstreek</meta:user-defined>
    <meta:user-defined meta:name="OVERHEID.Gemeente/DCTERMS.publisher">Oude IJsselstreek</meta:user-defined>
    <meta:user-defined meta:name="OVERHEID.TaxonomieBeleidsagenda/OVERHEID.category">Financiën | Organisatie en beleid</meta:user-defined>
    <meta:user-defined meta:name="DC.source">artikel 156 van de Gemeentewet]|[1.0:c:BWBR0005416&amp;artikel=156&amp;g=2020-01-01</meta:user-defined>
    <meta:user-defined meta:name="DCTERMS.alternative">legesverordening</meta:user-defined>
    <dc:language>nl</dc:language>
    <meta:user-defined meta:name="OVERHEID.Gemeente/DC.spatial">Oude IJsselstreek</meta:user-defined>
    <meta:user-defined meta:name="DC.title">Verordening op de heffing en de invordering van leges 2020</meta:user-defined>
    <meta:user-defined meta:name="DCTERMS.W3CDTF/DCTERMS.available">2020-03-06</meta:user-defined>
    <meta:user-defined meta:name="DCTERMS.W3CDTF/OVERHEIDop.jaargang">2020</meta:user-defined>
    <meta:user-defined meta:name="OVERHEIDop.externeBijlage">tarieventabel|exb-2020-11880</meta:user-defined>
    <meta:user-defined meta:name="OVERHEIDop.publicationIssue">60929</meta:user-defined>
    <meta:user-defined meta:name="OVERHEIDop.betreftRegeling">CVDR637956_1</meta:user-defined>
    <meta:user-defined meta:name="xs:date/OVERHEIDop.startdatum">2020-01-01</meta:user-defined>
    <meta:user-defined meta:name="OVERHEIDop.GmbID/DC.identifier">gmb-2020-60929</meta:user-defined>
    <meta:user-defined meta:name="OVERHEIDop.versieInformatie"/>
  </office:meta>
</office:document-meta>
</file>