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asselsestraat 3 in Luyksgestel, een ontheffing sluitingsuur voor de zaterdagen in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0008</text:p>
            <text:p text:style-name="common-al">Omschrijving: Hasselsestraat 3 in Luyksgestel, een ontheffing sluitingsuur voor de zaterdagen in 2020</text:p>
            <text:p text:style-name="common-al">Dit besluit ligt vanaf 8 jan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jan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09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0409.79 366830.28</meta:user-defined>
    <meta:user-defined meta:name="DC.title">verleende APV vergunning, Hasselsestraat 3 in Luyksgestel, een ontheffing sluitingsuur voor de zaterdagen in 2020</meta:user-defined>
    <meta:user-defined meta:name="OVERHEID.PostcodeHuisnummer/OVERHEIDop.postcodeHuisnummer">5575CG 3</meta:user-defined>
    <meta:user-defined meta:name="OVERHEIDop.straatnaam">Hasselsestraat</meta:user-defined>
    <meta:user-defined meta:name="OVERHEIDop.woonplaats">Luyksgestel</meta:user-defined>
    <meta:user-defined meta:name="DCTERMS.W3CDTF/DCTERMS.available">2020-01-09</meta:user-defined>
    <meta:user-defined meta:name="DCTERMS.W3CDTF/OVERHEIDop.jaargang">2020</meta:user-defined>
    <meta:user-defined meta:name="OVERHEIDop.publicationIssue">6092</meta:user-defined>
    <meta:user-defined meta:name="OVERHEIDop.GmbID/DC.identifier">gmb-2020-6092</meta:user-defined>
    <meta:user-defined meta:name="OVERHEIDop.versieInformatie"/>
  </office:meta>
</office:document-meta>
</file>