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de locatie achter Westbroeksebinnenweg 15a in Maarssen in de periode van 25-2 tot en met 30-4-2020 en in de periode van november tot en met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de locatie achter Westbroeksebinnenweg 15a in Maarssen in de periode van 25-2 tot en met 30-4-2020 en in de periode van november tot en met 30 april 2021</text:p>
            <text:p text:style-name="common-al">Zaaknummer:Z/20/179171</text:p>
            <text:p text:style-name="common-al">Verzenddatum:27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9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147.599 462107.843</meta:user-defined>
    <meta:user-defined meta:name="DC.title">Stookontheffing op de locatie achter Westbroeksebinnenweg 15a in Maarssen in de periode van 25-2 tot en met 30-4-2020 en in de periode van november tot en met 30 april 2021</meta:user-defined>
    <meta:user-defined meta:name="OVERHEIDop.straatnaam">Westbroekse Binnenweg</meta:user-defined>
    <meta:user-defined meta:name="OVERHEIDop.woonplaats">Maarss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16</meta:user-defined>
    <meta:user-defined meta:name="OVERHEIDop.GmbID/DC.identifier">gmb-2020-60916</meta:user-defined>
    <meta:user-defined meta:name="OVERHEIDop.versieInformatie"/>
  </office:meta>
</office:document-meta>
</file>