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2-3-5">
      <text:list-level-style-bullet text:bullet-char="•" text:level="1">
        <style:list-level-properties text:min-label-width="10mm"/>
      </text:list-level-style-bullet>
    </text:list-style>
    <text:list-style style:name="id1-3-2-2-5-4-2-2-3-6">
      <text:list-level-style-bullet text:bullet-char="•" text:level="1">
        <style:list-level-properties text:min-label-width="10mm"/>
      </text:list-level-style-bullet>
    </text:list-style>
    <text:list-style style:name="id1-3-2-2-5-4-2-2-3-7">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Leidschendam-Voorburg 2020</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zen het voorstel van burgemeester en wethouders van 17 december 2019 (1336);</text:p>
            <text:p text:style-name="al"/>
            <text:p text:style-name="al">gelet op de artikelen 2.9, 2.10, 2.12 en 8.1.1, derde lid, van de Jeugdwet;</text:p>
            <text:p text:style-name="al"/>
            <text:p text:style-name="al">gezien het advies van de Participatieraad/Adviesraad Sociaal Domein;</text:p>
            <text:p text:style-name="al"/>
            <text:p text:style-name="al">overwegende dat;</text:p>
            <text:list text:style-name="id1-3-2-1-1-11">
              <text:list-item text:style-override="id1-3-2-1-1-11-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text:p>
              </text:list-item>
              <text:list-item text:style-override="id1-3-2-1-1-11-2">
                <text:number>•</text:number>
                <text:p text:style-name="al">het noodzakelijk is om regels vast te stellen voor individuele voorzieningen en overige voorzieningen, waar het gaat om de voorwaarden voor toekenning en de wijze van beoordeling van en de afwegingsfactoren bij een individuele voorziening, </text:p>
              </text:list-item>
              <text:list-item text:style-override="id1-3-2-1-1-11-3">
                <text:number>•</text:number>
                <text:p text:style-name="al">het noodzakelijk is om regels vast te stellen over de wijze waarop de toegang tot en de toekenning van een individuele voorziening wordt afgestemd met andere voorzieningen, </text:p>
              </text:list-item>
              <text:list-item text:style-override="id1-3-2-1-1-11-4">
                <text:number>•</text:number>
                <text:p text:style-name="al">het noodzakelijk is om regels vast te stellen over de wijze waarop de hoogte van een persoonsgebonden budget wordt vastgesteld, </text:p>
              </text:list-item>
              <text:list-item text:style-override="id1-3-2-1-1-11-5">
                <text:number>•</text:number>
                <text:p text:style-name="al">het noodzakelijk is om regels vast te stellen voor de bestrijding van het ten onrechte ontvangen van een individuele voorziening of een persoonsgebonden budget, alsmede misbruik en oneigenlijk gebruik van de wet, en </text:p>
              </text:list-item>
              <text:list-item text:style-override="id1-3-2-1-1-11-6">
                <text:number>•</text:number>
                <text:p text:style-name="al">het noodzakelijk is om regels vast te stellen om te waarborgen dat er een goede verhouding is tussen de prijs voor de levering van jeugdhulp of de uitvoering van een kinderbeschermingsmaatregel of jeugdreclassering enerzijds, en de eisen die worden gesteld aan de kwaliteit daarvan anderzijds, en</text:p>
              </text:list-item>
              <text:list-item text:style-override="id1-3-2-1-1-11-7">
                <text:number>•</text:number>
                <text:p text:style-name="al">dat het ook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 Verordening jeugdhulp Leidschendam-Voorbur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 verordening en de daarop berustende bepalingen wordt verstaan onder:</text:p>
                  <text:list text:style-name="id1-3-2-2-1-3-2-1-3">
                    <text:list-item text:style-override="id1-3-2-2-1-3-2-1-3-1">
                      <text:number>a.</text:number>
                      <text:p text:style-name="al">Andere voorziening: een voorziening anders dan in het kader van de Jeugdwet, op het gebied van zorg, onderwijs, maatschappelijke ondersteuning of werk en inkomen;</text:p>
                    </text:list-item>
                    <text:list-item text:style-override="id1-3-2-2-1-3-2-1-3-2">
                      <text:number>b.</text:number>
                      <text:p text:style-name="al">Budgethouder: de persoon aan wie het pgb wordt toegekend;</text:p>
                    </text:list-item>
                    <text:list-item text:style-override="id1-3-2-2-1-3-2-1-3-3">
                      <text:number>c.</text:number>
                      <text:p text:style-name="al">Budgetperiode: de periode waar een pgb betrekking op heeft;</text:p>
                    </text:list-item>
                    <text:list-item text:style-override="id1-3-2-2-1-3-2-1-3-4">
                      <text:number>d.</text:number>
                      <text:p text:style-name="al">Budgetplan: een plan opgesteld door of namens de budgethouder waaruit blijkt dat de besteding van het pgb voldoet aan de voorwaarden van de wet of deze verordening;</text:p>
                    </text:list-item>
                    <text:list-item text:style-override="id1-3-2-2-1-3-2-1-3-5">
                      <text:number>e.</text:number>
                      <text:p text:style-name="al">College: het college van burgemeester en wethouders van de gemeente Leidschendam-Voorburg;</text:p>
                    </text:list-item>
                    <text:list-item text:style-override="id1-3-2-2-1-3-2-1-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3-2-1-3-7">
                      <text:number>g.</text:number>
                      <text:p text:style-name="al">Gewaarborgde hulp: hulp van een persoon die door de budgethouder is ingeschakeld en van wie voldoende aannemelijk is gemaakt dat deze kan in staan voor nakoming van de aan het pgb verbonden verplichtingen;</text:p>
                    </text:list-item>
                    <text:list-item text:style-override="id1-3-2-2-1-3-2-1-3-8">
                      <text:number>h.</text:number>
                      <text:p text:style-name="al">Hoog-specialistische jeugdhulp: specialistische individuele jeugdhulp waarbij multidisciplinaire behandeling noodzakelijk is en er veelal sprake is van problematiek van de jeugdige op meerdere levensgebieden;</text:p>
                    </text:list-item>
                    <text:list-item text:style-override="id1-3-2-2-1-3-2-1-3-9">
                      <text:number>i.</text:number>
                      <text:p text:style-name="al">Hulpvraag: de behoefte van de jeugdige of de ouder(s) aan jeugdhulp in verband met opgroei- en opvoedingsproblemen, psychische problemen en stoornissen, als bedoeld in artikel 2.3, eerste lid, van de wet waarvoor een melding wordt gedaan;</text:p>
                    </text:list-item>
                    <text:list-item text:style-override="id1-3-2-2-1-3-2-1-3-10">
                      <text:number>j.</text:number>
                      <text:p text:style-name="al">Individuele voorziening: een op de jeugdige of de ouder(s) toegesneden voorziening die op aanvraag wordt verstrekt;</text:p>
                    </text:list-item>
                    <text:list-item text:style-override="id1-3-2-2-1-3-2-1-3-11">
                      <text:number>k.</text:number>
                      <text:p text:style-name="al">Jeugdbeschermingstafel: een overlegstructuur met de ouder(s) of de jeugdige, betrokken professionals en de Raad voor de Kinderbescherming over de veiligheid van een jeugdige op initiatief van een professional;</text:p>
                    </text:list-item>
                    <text:list-item text:style-override="id1-3-2-2-1-3-2-1-3-12">
                      <text:number>l.</text:number>
                      <text:p text:style-name="al">Kortdurend verblijf: verblijf in een accommodatie van een jeugdhulpaanbieder gedurende één of meerder etmalen welk verblijf gepaard gaat met jeugdhulp of persoonlijke verzorging en verpleging vanwege permanent toezicht én noodzakelijk is ter ontlasting van de ouder(s);</text:p>
                    </text:list-item>
                    <text:list-item text:style-override="id1-3-2-2-1-3-2-1-3-13">
                      <text:number>m.</text:number>
                      <text:p text:style-name="al">Ondersteuningsplan: een door of namens de jeugdige opgesteld persoonlijk plan waarin de gewenste jeugdhulp qua aard of omvang blijkt;</text:p>
                    </text:list-item>
                    <text:list-item text:style-override="id1-3-2-2-1-3-2-1-3-14">
                      <text:number>n.</text:number>
                      <text:p text:style-name="al">Ondersteuningsprofiel: een cluster van hulpvragen waarmee de hulpvraag of het geheel aan hulpvragen van de jeugdige of zijn ouder(s) wordt gecategoriseerd;</text:p>
                    </text:list-item>
                    <text:list-item text:style-override="id1-3-2-2-1-3-2-1-3-15">
                      <text:number>o.</text:number>
                      <text:p text:style-name="al">Overige voorziening: jeugdhulp die voor jeugdigen of ouders rechtstreeks toegankelijk is;</text:p>
                    </text:list-item>
                    <text:list-item text:style-override="id1-3-2-2-1-3-2-1-3-16">
                      <text:number>p.</text:number>
                      <text:p text:style-name="al">Pgb: persoonsgebonden budget als bedoeld in artikel 8.1.1 van de wet;</text:p>
                    </text:list-item>
                    <text:list-item text:style-override="id1-3-2-2-1-3-2-1-3-17">
                      <text:number>q.</text:number>
                      <text:p text:style-name="al">Professionele organisatie: een organisatie, die is ingeschreven in het handelsregister conform artikel 5 Handelsregisterwet 2007 of Kamer van Koophandel (KvK) als zijnde jeugdhulpverlener en die voldoet aan de geldende kwaliteitseisen voor in ieder geval de medewerkers die bij de organisatie in dienst zijn, waaronder de verplichte registratie voor jeugdprofessionals;</text:p>
                    </text:list-item>
                    <text:list-item text:style-override="id1-3-2-2-1-3-2-1-3-18">
                      <text:number>r.</text:number>
                      <text:p text:style-name="al">Spoedeisende situatie: een situatie die geen uitstel verdraagt;</text:p>
                    </text:list-item>
                    <text:list-item text:style-override="id1-3-2-2-1-3-2-1-3-19">
                      <text:number>s.</text:number>
                      <text:p text:style-name="al">Sociaal netwerk: personen uit de huiselijke kring of andere personen met wie de jeugdige of zijn ouders een sociale relatie onderhoudt;</text:p>
                    </text:list-item>
                    <text:list-item text:style-override="id1-3-2-2-1-3-2-1-3-20">
                      <text:number>t.</text:number>
                      <text:p text:style-name="al">Wet: Jeugdwet;</text:p>
                    </text:list-item>
                    <text:list-item text:style-override="id1-3-2-2-1-3-2-1-3-21">
                      <text:number>u.</text:number>
                      <text:p text:style-name="al">WML: Wet minimumloon en minimumvakantiebijslag;</text:p>
                    </text:list-item>
                    <text:list-item text:style-override="id1-3-2-2-1-3-2-1-3-22">
                      <text:number>v.</text:number>
                      <text:p text:style-name="al">ZZP-er: een ondernemer die geen personeel in dienst heeft, is ingeschreven in het handelsregister conform artikel 5 Handelsregisterwet 2007 of KvK als zijnde jeugdhulpverlener en voldoet aan de geldende kwaliteitseisen, waaronder de verplichte registratie jeugdprofessionals. Bij de vaststelling of er sprake is van een ondernemer, gelden in ieder geval de volgende criteria:</text:p>
                    </text:list-item>
                  </text:list>
                </text:list-item>
              </text:list>
              <text:list text:style-name="id1-3-2-2-1-3-3">
                <text:list-item text:style-override="id1-3-2-2-1-3-3-1">
                  <text:number/>
                  <text:p text:style-name="al">1 niet werkzaam op basis van een arbeidsovereenkomst als bedoeld in artikel 7:610 en volgende van het Burgerlijk Wetboek; en</text:p>
                </text:list-item>
                <text:list-item text:style-override="id1-3-2-2-1-3-3-2">
                  <text:number/>
                  <text:p text:style-name="al">2 door de Belastingdienst aangemerkt worden als ondernemer voor de Inkomstenbelasting</text:p>
                </text:list-item>
              </text:list>
              <text:list text:style-name="id1-3-2-2-1-3-4">
                <text:list-item text:style-override="id1-3-2-2-1-3-4-1">
                  <text:number>2.</text:number>
                  <text:p text:style-name="al">Alle begrippen die in deze verordening worden gebruikt en niet nader worden omschreven, hebben dezelfde betekenis als in de wet of de daarop gebaseerde lagere regelgeving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1.2</text:span> Vormen van jeugdhulp</text:p>
              <text:list text:style-name="id1-3-2-2-1-4-2">
                <text:list-item text:style-override="id1-3-2-2-1-4-2-1">
                  <text:number>1.</text:number>
                  <text:p text:style-name="al">De volgende overige voorzieningen zijn in ieder geval beschikbaar:</text:p>
                  <text:list text:style-name="id1-3-2-2-1-4-2-1-3">
                    <text:list-item text:style-override="id1-3-2-2-1-4-2-1-3-1">
                      <text:number>a.</text:number>
                      <text:p text:style-name="al">Informatie en advies;</text:p>
                    </text:list-item>
                    <text:list-item text:style-override="id1-3-2-2-1-4-2-1-3-2">
                      <text:number>b.</text:number>
                      <text:p text:style-name="al">Voorlichting, cursussen en training;</text:p>
                    </text:list-item>
                    <text:list-item text:style-override="id1-3-2-2-1-4-2-1-3-3">
                      <text:number>c.</text:number>
                      <text:p text:style-name="al">Opvoed- en opgroeiondersteuning;</text:p>
                    </text:list-item>
                    <text:list-item text:style-override="id1-3-2-2-1-4-2-1-3-4">
                      <text:number>d.</text:number>
                      <text:p text:style-name="al">Schoolmaatschappelijk werk;</text:p>
                    </text:list-item>
                    <text:list-item text:style-override="id1-3-2-2-1-4-2-1-3-5">
                      <text:number>e.</text:number>
                      <text:p text:style-name="al">Jeugdgezondheidszorg (GGD);</text:p>
                    </text:list-item>
                    <text:list-item text:style-override="id1-3-2-2-1-4-2-1-3-6">
                      <text:number>f.</text:number>
                      <text:p text:style-name="al">Veilig Thuis.</text:p>
                    </text:list-item>
                  </text:list>
                </text:list-item>
              </text:list>
              <text:list text:style-name="id1-3-2-2-1-4-3">
                <text:list-item text:style-override="id1-3-2-2-1-4-3-1">
                  <text:number>2.</text:number>
                  <text:p text:style-name="al">De volgende individuele voorzieningen zijn in ieder geval beschikbaar en kunnen op aanvraag worden verstrekt:</text:p>
                  <text:list text:style-name="id1-3-2-2-1-4-3-1-3">
                    <text:list-item text:style-override="id1-3-2-2-1-4-3-1-3-1">
                      <text:number>a.</text:number>
                      <text:p text:style-name="al">Groepsbegeleiding;</text:p>
                    </text:list-item>
                    <text:list-item text:style-override="id1-3-2-2-1-4-3-1-3-2">
                      <text:number>b.</text:number>
                      <text:p text:style-name="al">Ambulant begeleiding;</text:p>
                    </text:list-item>
                    <text:list-item text:style-override="id1-3-2-2-1-4-3-1-3-3">
                      <text:number>c.</text:number>
                      <text:p text:style-name="al">Persoonlijke verzorging;</text:p>
                    </text:list-item>
                    <text:list-item text:style-override="id1-3-2-2-1-4-3-1-3-4">
                      <text:number>d.</text:number>
                      <text:p text:style-name="al">Diagnostiek en behandeling, waaronder Ernstige Enkelvoudige Dyslexie (EED);</text:p>
                    </text:list-item>
                    <text:list-item text:style-override="id1-3-2-2-1-4-3-1-3-5">
                      <text:number>e.</text:number>
                      <text:p text:style-name="al">Wonen en verblijf;</text:p>
                    </text:list-item>
                    <text:list-item text:style-override="id1-3-2-2-1-4-3-1-3-6">
                      <text:number>f.</text:number>
                      <text:p text:style-name="al">Kortdurend verblijf;</text:p>
                    </text:list-item>
                    <text:list-item text:style-override="id1-3-2-2-1-4-3-1-3-7">
                      <text:number>g.</text:number>
                      <text:p text:style-name="al">Vervoer van de jeugdige van en naar de locatie waar de jeugdhulp wordt geboden;</text:p>
                    </text:list-item>
                    <text:list-item text:style-override="id1-3-2-2-1-4-3-1-3-8">
                      <text:number>h.</text:number>
                      <text:p text:style-name="al">Opvoed- en opgroeiondersteuning.</text:p>
                    </text:list-item>
                  </text:list>
                </text:list-item>
              </text:list>
              <text:p text:style-name="al"/>
            </text:section>
            <text:section text:name="artikel_id1-3-2-2-1-5" text:style-name="artikel">
              <text:p text:style-name="artikel_kop_titel"><text:span text:style-name="artikel_kop_label">Artikel</text:span> <text:span text:style-name="artikel_kop_nr">1.3</text:span> Cliëntondersteuning en vertrouwenspersoon</text:p>
              <text:list text:style-name="id1-3-2-2-1-5-2">
                <text:list-item text:style-override="id1-3-2-2-1-5-2-1">
                  <text:number>1.</text:number>
                  <text:p text:style-name="al">Het college zorgt ervoor dat ingezetenen een beroep kunnen doen op kosteloze onafhankelijke cliëntondersteuning.</text:p>
                </text:list-item>
                <text:list-item text:style-override="id1-3-2-2-1-5-2-2">
                  <text:number>2.</text:number>
                  <text:p text:style-name="al">Het college stelt een vertrouwenspersoon in de gelegenheid zijn taak uit te oefenen als bedoeld in paragraaf 4.1 van het Besluit Jeugdwet.</text:p>
                </text:list-item>
                <text:list-item text:style-override="id1-3-2-2-1-5-2-3">
                  <text:number>3.</text:number>
                  <text:p text:style-name="al">Het college draagt er zorg voor dat de jeugdigen, ouders en pleegouders zelfstandig, zonder tussenkomst van derden, contact kunnen hebben met een vertrouwenspersoo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1.</text:span> Wettelijke verwijzers</text:p>
              <text:section text:name="artikel_id1-3-2-2-2-3-2" text:style-name="artikel">
                <text:p text:style-name="artikel_kop_titel"><text:span text:style-name="artikel_kop_label">Artikel</text:span> <text:span text:style-name="artikel_kop_nr">2.1</text:span> Via de huisarts, medisch specialist of jeugdarts</text:p>
                <text:list text:style-name="id1-3-2-2-2-3-2-2">
                  <text:list-item text:style-override="id1-3-2-2-2-3-2-2-1">
                    <text:number>1.</text:number>
                    <text:p text:style-name="al">Het college draagt zorg voor de inzet van jeugdhulp na een verwijzing door de huisarts, medisch specialist of jeugdarts. De jeugdhulp wordt geboden door een gecontracteerde jeugdhulpaanbieder.</text:p>
                  </text:list-item>
                  <text:list-item text:style-override="id1-3-2-2-2-3-2-2-2">
                    <text:number>2.</text:number>
                    <text:p text:style-name="al">Het college kan afspraken maken met de jeugdhulpaanbieder als bedoeld in het eerste lid over de inzet van aangewezen hoog-specialistische jeugdhulp.</text:p>
                  </text:list-item>
                </text:list>
                <text:p text:style-name="al"/>
              </text:section>
            </text:section>
            <text:section text:name="paragraaf_id1-3-2-2-2-4" text:style-name="paragraaf">
              <text:p text:style-name="paragraaf_kop"><text:span text:style-name="label">§</text:span> <text:span text:style-name="nr">2.</text:span> Via de gemeente: melding en onderzoek</text:p>
              <text:section text:name="artikel_id1-3-2-2-2-4-2" text:style-name="artikel">
                <text:p text:style-name="artikel_kop_titel"><text:span text:style-name="artikel_kop_label">Artikel</text:span> <text:span text:style-name="artikel_kop_nr">2.2</text:span> Melding hulpvraag</text:p>
                <text:list text:style-name="id1-3-2-2-2-4-2-2">
                  <text:list-item text:style-override="id1-3-2-2-2-4-2-2-1">
                    <text:number>1.</text:number>
                    <text:p text:style-name="al">Een hulpvraag kan door of namens de jeugdige of de ouder(s) bij het college worden gemeld.</text:p>
                  </text:list-item>
                  <text:list-item text:style-override="id1-3-2-2-2-4-2-2-2">
                    <text:number>2.</text:number>
                    <text:p text:style-name="al">Het college registreert de melding en bevestigt de ontvangst van een melding schriftelijk of per email.</text:p>
                  </text:list-item>
                  <text:list-item text:style-override="id1-3-2-2-2-4-2-2-3">
                    <text:number>3.</text:number>
                    <text:p text:style-name="al">Na de melding wijst het college de jeugdige of zijn ouder(s) dan wel pleegouder(s) op de mogelijkheid gebruik te kunnen maken van cliëntondersteuning en van de diensten van een vertrouwenspersoon;</text:p>
                  </text:list-item>
                  <text:list-item text:style-override="id1-3-2-2-2-4-2-2-4">
                    <text:number>4.</text:number>
                    <text:p text:style-name="al">Na de melding wijst het college de jeugdige of zijn ouder(s) dan wel pleegouder(s) op de mogelijkheid:</text:p>
                    <text:list text:style-name="id1-3-2-2-2-4-2-2-4-3">
                      <text:list-item text:style-override="id1-3-2-2-2-4-2-2-4-3-1">
                        <text:number>a.</text:number>
                        <text:p text:style-name="al">een ondersteuningsplan op te stellen en binnen twee weken na de ontvangstbevestiging van de melding te overhandigen; en</text:p>
                      </text:list-item>
                      <text:list-item text:style-override="id1-3-2-2-2-4-2-2-4-3-2">
                        <text:number>b.</text:number>
                        <text:p text:style-name="al">een familiegroepsplan op te stellen en binnen twee weken na de ontvangstbevestiging van de melding het plan te overhandigen. Als de jeugdige of zijn ouders daarom verzoeken, zorgt het college voor ondersteuning bij het opstellen van een familiegroepsplan.</text:p>
                      </text:list-item>
                    </text:list>
                  </text:list-item>
                  <text:list-item text:style-override="id1-3-2-2-2-4-2-2-5">
                    <text:number>5.</text:number>
                    <text:p text:style-name="al">In spoedeisende situaties als bedoeld in artikel 2.6, eerste lid onder b, van de wet:</text:p>
                    <text:list text:style-name="id1-3-2-2-2-4-2-2-5-3">
                      <text:list-item text:style-override="id1-3-2-2-2-4-2-2-5-3-1">
                        <text:number>a.</text:number>
                        <text:p text:style-name="al">verstrekt het college na de melding zo spoedig als nodig een passende tijdelijke maatregel; of</text:p>
                      </text:list-item>
                      <text:list-item text:style-override="id1-3-2-2-2-4-2-2-5-3-2">
                        <text:number>b.</text:number>
                        <text:p text:style-name="al">vraagt het college een machtiging voor gesloten jeugdhulp als bedoeld in hoofdstuk 6 van de wet, in afwachting van de uitkomst van het onderzoek.</text:p>
                      </text:list-item>
                    </text:list>
                  </text:list-item>
                  <text:list-item text:style-override="id1-3-2-2-2-4-2-2-6">
                    <text:number>6.</text:number>
                    <text:p text:style-name="al">Tijdens de procedure kan gebruik worden gemaakt van de Jeugdbeschermingstafel.</text:p>
                  </text:list-item>
                </text:list>
                <text:p text:style-name="al"/>
              </text:section>
              <text:section text:name="artikel_id1-3-2-2-2-4-3" text:style-name="artikel">
                <text:p text:style-name="artikel_kop_titel"><text:span text:style-name="artikel_kop_label">Artikel</text:span> <text:span text:style-name="artikel_kop_nr">2.3</text:span> Identificatie</text:p>
                <text:p text:style-name="al">Bij het onderzoek, bedoeld in artikel 2.4 van de verordening, kan het college de identiteit van de jeugdige en zijn ouder(s) vaststellen aan de hand van een document als bedoeld in artikel 1 van de Wet op de identificatieplicht.</text:p>
                <text:p text:style-name="al"/>
              </text:section>
              <text:section text:name="artikel_id1-3-2-2-2-4-4" text:style-name="artikel">
                <text:p text:style-name="artikel_kop_titel"><text:span text:style-name="artikel_kop_label">Artikel</text:span> <text:span text:style-name="artikel_kop_nr">2.4</text:span> Het onderzoek naar de melding</text:p>
                <text:list text:style-name="id1-3-2-2-2-4-4-2">
                  <text:list-item text:style-override="id1-3-2-2-2-4-4-2-1">
                    <text:number>1.</text:number>
                    <text:p text:style-name="al">Een gesprek maakt deel uit van het onderzoek. Het gesprek wordt gevoerd tussen deskundigen en de jeugdige of zijn ouder(s) of personen uit zijn sociale netwerk.</text:p>
                  </text:list-item>
                  <text:list-item text:style-override="id1-3-2-2-2-4-4-2-2">
                    <text:number>2.</text:number>
                    <text:p text:style-name="al">Een gesprek kan, in overleg met de jeugdige of zijn ouder(s), achterwege blijven als het college beschikt over volledige en actuele gegevens op grond waarvan de noodzaak tot jeugdhulp kan worden vastgesteld.</text:p>
                  </text:list-item>
                  <text:list-item text:style-override="id1-3-2-2-2-4-4-2-3">
                    <text:number>3.</text:number>
                    <text:p text:style-name="al">Het college informeert de jeugdige of zijn ouder(s), over de gang van zaken bij het gesprek, zijn rechten en plichten en de vervolgprocedure en vraagt de jeugdige of zijn ouder(s) als dat nodig is om toestemming voor het verwerken of het uitwisselen van zijn persoonsgegevens.</text:p>
                  </text:list-item>
                  <text:list-item text:style-override="id1-3-2-2-2-4-4-2-4">
                    <text:number>4.</text:number>
                    <text:p text:style-name="al">Heeft de jeugdige of zijn ouder(s) een ondersteuningsplan of familiegroepsplan overhandigd, dan betrekt het college dat plan bij het onderzoek als bedoeld in het eerste lid.</text:p>
                  </text:list-item>
                  <text:list-item text:style-override="id1-3-2-2-2-4-4-2-5">
                    <text:number>5.</text:number>
                    <text:p text:style-name="al">De jeugdige of zijn ouder(s) verstrekken de noodzakelijke inlichtingen dan wel gegevens en verlenen desgevraagd de medewerking die redelijkerwijs nodig is voor de uitvoering van de wet.</text:p>
                  </text:list-item>
                  <text:list-item text:style-override="id1-3-2-2-2-4-4-2-6">
                    <text:number>6.</text:number>
                    <text:p text:style-name="al">Als uitgangspunt geldt dat de jeugdige altijd wordt gezien en als dat nodig is voor het onderzoek, ook wordt gesproken.</text:p>
                  </text:list-item>
                  <text:list-item text:style-override="id1-3-2-2-2-4-4-2-7">
                    <text:number>7.</text:number>
                    <text:p text:style-name="al">Het college kan consultatie en diagnostiek aan een jeugdhulpaanbieder vragen over welke jeugdhulp het best passend is voor de jeugdige.</text:p>
                  </text:list-item>
                  <text:list-item text:style-override="id1-3-2-2-2-4-4-2-8">
                    <text:number>8.</text:number>
                    <text:p text:style-name="al">Het onderzoek, ter voorbereiding op het besluit, wordt door het college zo snel mogelijk doch uiterlijk binnen zes weken na de ontvangstbevestiging van de melding afgerond.</text:p>
                  </text:list-item>
                </text:list>
                <text:p text:style-name="al"/>
              </text:section>
              <text:section text:name="artikel_id1-3-2-2-2-4-5" text:style-name="artikel">
                <text:p text:style-name="artikel_kop_titel"><text:span text:style-name="artikel_kop_label">Artikel</text:span> <text:span text:style-name="artikel_kop_nr">2.5</text:span> Het verslag</text:p>
                <text:p text:style-name="al">Het college verstrekt een schriftelijk verslag van het onderzoek waaruit de jeugdige of ouder(s) tevens een advies van het college kunnen afleiden over hoe de vastgestelde opgroei- en opvoedingsproblemen, psychische problemen en aan de stoornissen verwante problemen kunnen worden opgelost dan wel voldoende worden verminderd. </text:p>
                <text:p text:style-name="al"/>
              </text:section>
            </text:section>
            <text:section text:name="paragraaf_id1-3-2-2-2-5" text:style-name="paragraaf">
              <text:p text:style-name="paragraaf_kop"><text:span text:style-name="label">§</text:span> <text:span text:style-name="nr">3.</text:span> Aanvraag</text:p>
              <text:section text:name="artikel_id1-3-2-2-2-5-2" text:style-name="artikel">
                <text:p text:style-name="artikel_kop_titel"><text:span text:style-name="artikel_kop_label">Artikel</text:span> <text:span text:style-name="artikel_kop_nr">2.6</text:span> De aanvraag</text:p>
                <text:list text:style-name="id1-3-2-2-2-5-2-2">
                  <text:list-item text:style-override="id1-3-2-2-2-5-2-2-1">
                    <text:number>1.</text:number>
                    <text:p text:style-name="al">Jeugdigen of ouders kunnen een aanvraag om een individuele voorziening schriftelijk indienen bij het college.</text:p>
                  </text:list-item>
                  <text:list-item text:style-override="id1-3-2-2-2-5-2-2-2">
                    <text:number>2.</text:number>
                    <text:p text:style-name="al">Een ingevuld en door de jeugdige of zijn ouder(s) ondertekend verslag merkt het college aan als aanvraag.</text:p>
                  </text:list-item>
                  <text:list-item text:style-override="id1-3-2-2-2-5-2-2-3">
                    <text:number>3.</text:number>
                    <text:p text:style-name="al">De jeugdige of zijn ouder(s) die een aanvraag indienen, kunnen opmerkingen aan het verslag toevoegen.</text:p>
                  </text:list-item>
                  <text:list-item text:style-override="id1-3-2-2-2-5-2-2-4">
                    <text:number>4.</text:number>
                    <text:p text:style-name="al">Het college beslist binnen twee weken op de aanvraag.</text:p>
                  </text:list-item>
                </text:list>
                <text:p text:style-name="al"/>
              </text:section>
            </text:section>
            <text:section text:name="paragraaf_id1-3-2-2-2-6" text:style-name="paragraaf">
              <text:p text:style-name="paragraaf_kop"><text:span text:style-name="label">§</text:span> <text:span text:style-name="nr">4.</text:span> Advisering</text:p>
              <text:section text:name="artikel_id1-3-2-2-2-6-2" text:style-name="artikel">
                <text:p text:style-name="artikel_kop_titel"><text:span text:style-name="artikel_kop_label">Artikel</text:span> <text:span text:style-name="artikel_kop_nr">2.7</text:span> Advisering bij melding of aanvraag</text:p>
                <text:list text:style-name="id1-3-2-2-2-6-2-2">
                  <text:list-item text:style-override="id1-3-2-2-2-6-2-2-1">
                    <text:number>1.</text:number>
                    <text:p text:style-name="al">Het college kan om aanvullend deskundigenadvies vragen voor zover dit noodzakelijk is voor de beoordeling van de aanvraag.</text:p>
                  </text:list-item>
                  <text:list-item text:style-override="id1-3-2-2-2-6-2-2-2">
                    <text:number>2.</text:number>
                    <text:p text:style-name="al">De jeugdige of ouder(s) verleent zijn medewerking aan het onderzoek.</text:p>
                  </text:list-item>
                  <text:list-item text:style-override="id1-3-2-2-2-6-2-2-3">
                    <text:number>3.</text:number>
                    <text:p text:style-name="al">Als uitgangspunt geldt dat de jeugdige altijd wordt gezien en als dat nodig is voor het voor het onderzoek, ook wordt gesprok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igeringsgronden</text:p>
              <text:list text:style-name="id1-3-2-2-3-3-2">
                <text:list-item text:style-override="id1-3-2-2-3-3-2-1">
                  <text:number/>
                  <text:p text:style-name="al">Geen individuele voorziening wordt verstrekt als:</text:p>
                  <text:list text:style-name="id1-3-2-2-3-3-2-1-3">
                    <text:list-item text:style-override="id1-3-2-2-3-3-2-1-3-1">
                      <text:number>a.</text:number>
                      <text:p text:style-name="al">er sprake is van een andere voorziening als bedoeld in artikel 1.2, eerste lid, van de wet;</text:p>
                    </text:list-item>
                    <text:list-item text:style-override="id1-3-2-2-3-3-2-1-3-2">
                      <text:number>b.</text:number>
                      <text:p text:style-name="al">de eigen mogelijkheden en het probleemoplossend vermogen van de jeugdige of zijn ouder(s) naar oordeel van het college toereikend zijn;</text:p>
                    </text:list-item>
                    <text:list-item text:style-override="id1-3-2-2-3-3-2-1-3-3">
                      <text:number>c.</text:number>
                      <text:p text:style-name="al">het gebruik van een overige voorziening de vastgestelde problemen of aan de stoornissen verwante problemen in voldoende mate kan wegnemen;</text:p>
                    </text:list-item>
                    <text:list-item text:style-override="id1-3-2-2-3-3-2-1-3-4">
                      <text:number>d.</text:number>
                      <text:p text:style-name="al">de jeugdige geen ingezetene is van de gemeente Leidschendam-Voorburg, volgens het woonplaatsbeginsel.</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Criteria algemeen</text:p>
              <text:list text:style-name="id1-3-2-2-3-4-2">
                <text:list-item text:style-override="id1-3-2-2-3-4-2-1">
                  <text:number>1.</text:number>
                  <text:p text:style-name="al">De individuele voorziening is, rekening houdend met de uitkomsten van het in artikel 2.4 bedoelde onderzoek, gericht op het in staat te stellen van de jeugdige tot:</text:p>
                  <text:list text:style-name="id1-3-2-2-3-4-2-1-3">
                    <text:list-item text:style-override="id1-3-2-2-3-4-2-1-3-1">
                      <text:number>a.</text:number>
                      <text:p text:style-name="al">gezond en veilig op te groeien;</text:p>
                    </text:list-item>
                    <text:list-item text:style-override="id1-3-2-2-3-4-2-1-3-2">
                      <text:number>b.</text:number>
                      <text:p text:style-name="al">te groeien naar zelfstandigheid, en</text:p>
                    </text:list-item>
                    <text:list-item text:style-override="id1-3-2-2-3-4-2-1-3-3">
                      <text:number>c.</text:number>
                      <text:p text:style-name="al">voldoende zelfredzaam te zijn en maatschappelijk te participeren, rekening houdend met zijn leeftijd en ontwikkelingsniveau.</text:p>
                    </text:list-item>
                  </text:list>
                </text:list-item>
                <text:list-item text:style-override="id1-3-2-2-3-4-2-2">
                  <text:number>2.</text:number>
                  <text:p text:style-name="al">Er bestaat slechts aanspraak op een individuele voorziening voor zover deze als de goedkoopst passende individuele voorziening is aan te merken.</text:p>
                </text:list-item>
              </text:list>
              <text:p text:style-name="al"/>
            </text:section>
            <text:section text:name="artikel_id1-3-2-2-3-5" text:style-name="artikel">
              <text:p text:style-name="artikel_kop_titel"><text:span text:style-name="artikel_kop_label">Artikel</text:span> <text:span text:style-name="artikel_kop_nr">3.3</text:span> Criteria (hoog)specialistische jeugdhulp</text:p>
              <text:list text:style-name="id1-3-2-2-3-5-2">
                <text:list-item text:style-override="id1-3-2-2-3-5-2-1">
                  <text:number>1.</text:number>
                  <text:p text:style-name="al">De behoefte aan (hoog)specialistische jeugdhulp kan worden bepaald op basis van een ondersteuningsprofiel waarin wordt aangegeven wat de intensiteit van de aangewezen jeugdhulp is.</text:p>
                </text:list-item>
                <text:list-item text:style-override="id1-3-2-2-3-5-2-2">
                  <text:number>2.</text:number>
                  <text:p text:style-name="al">Afhankelijk van de aangewezen jeugdhulp, kan het college een individuele voorziening verstrekken in de vorm van individuele of groepsgewijze jeugdhulp.</text:p>
                </text:list-item>
                <text:list-item text:style-override="id1-3-2-2-3-5-2-3">
                  <text:number>3.</text:number>
                  <text:p text:style-name="al">Groepsgewijze jeugdhulp biedt een structurele dagbesteding, anders dan arbeid of onderwijs, met een welomschreven resultaat en kent een methodische aanpak.</text:p>
                </text:list-item>
              </text:list>
              <text:p text:style-name="al"/>
            </text:section>
            <text:section text:name="artikel_id1-3-2-2-3-6" text:style-name="artikel">
              <text:p text:style-name="artikel_kop_titel"><text:span text:style-name="artikel_kop_label">Artikel</text:span> <text:span text:style-name="artikel_kop_nr">3.4</text:span> Criteria wonen en verblijf</text:p>
              <text:list text:style-name="id1-3-2-2-3-6-2">
                <text:list-item text:style-override="id1-3-2-2-3-6-2-1">
                  <text:number>1.</text:number>
                  <text:p text:style-name="al">Het college kan een individuele voorziening wonen en verblijf verstrekken die bestaat uit:</text:p>
                  <text:list text:style-name="id1-3-2-2-3-6-2-1-3">
                    <text:list-item text:style-override="id1-3-2-2-3-6-2-1-3-1">
                      <text:number>a.</text:number>
                      <text:p text:style-name="al">de accommodatie;</text:p>
                    </text:list-item>
                    <text:list-item text:style-override="id1-3-2-2-3-6-2-1-3-2">
                      <text:number>b.</text:number>
                      <text:p text:style-name="al">eten en drinken;</text:p>
                    </text:list-item>
                    <text:list-item text:style-override="id1-3-2-2-3-6-2-1-3-3">
                      <text:number>c.</text:number>
                      <text:p text:style-name="al">hotelmatige diensten;</text:p>
                    </text:list-item>
                    <text:list-item text:style-override="id1-3-2-2-3-6-2-1-3-4">
                      <text:number>d.</text:number>
                      <text:p text:style-name="al">een passend leefklimaat waaronder passende jeugdhulp gedurende de dag of nacht.</text:p>
                    </text:list-item>
                  </text:list>
                </text:list-item>
                <text:list-item text:style-override="id1-3-2-2-3-6-2-2">
                  <text:number>2.</text:number>
                  <text:p text:style-name="al">De jeugdige jonger dan 21 jaar kan in aanmerking komen voor pleegzorg als hij is aangewezen op gezinsopvang buiten het eigen gezin.</text:p>
                </text:list-item>
                <text:list-item text:style-override="id1-3-2-2-3-6-2-3">
                  <text:number>3.</text:number>
                  <text:p text:style-name="al">De jeugdige kan in aanmerking komen voor kortdurend verblijf indien en voor zover:</text:p>
                  <text:list text:style-name="id1-3-2-2-3-6-2-3-3">
                    <text:list-item text:style-override="id1-3-2-2-3-6-2-3-3-1">
                      <text:number>a.</text:number>
                      <text:p text:style-name="al">dit noodzakelijk is om de ouder(s) te ontlasten; en</text:p>
                    </text:list-item>
                    <text:list-item text:style-override="id1-3-2-2-3-6-2-3-3-2">
                      <text:number>b.</text:number>
                      <text:p text:style-name="al">de jeugdige permanent is aangewezen op toezicht.</text:p>
                    </text:list-item>
                  </text:list>
                </text:list-item>
              </text:list>
              <text:p text:style-name="al"/>
            </text:section>
            <text:section text:name="artikel_id1-3-2-2-3-7" text:style-name="artikel">
              <text:p text:style-name="artikel_kop_titel"><text:span text:style-name="artikel_kop_label">Artikel</text:span> <text:span text:style-name="artikel_kop_nr">3.5</text:span> Criteria vervoer</text:p>
              <text:list text:style-name="id1-3-2-2-3-7-2">
                <text:list-item text:style-override="id1-3-2-2-3-7-2-1">
                  <text:number>1.</text:number>
                  <text:p text:style-name="al">De jeugdige kan in aanmerking komen voor het vervoer van en naar de locatie waar de jeugdhulp wordt geboden conform het bepaalde in artikel 2.3, tweede lid, van de wet.</text:p>
                </text:list-item>
                <text:list-item text:style-override="id1-3-2-2-3-7-2-2">
                  <text:number>2.</text:number>
                  <text:p text:style-name="al">Het vervoer als bedoeld in het eerste lid wordt noodzakelijk geacht als naar oordeel van het college:</text:p>
                  <text:list text:style-name="id1-3-2-2-3-7-2-2-3">
                    <text:list-item text:style-override="id1-3-2-2-3-7-2-2-3-1">
                      <text:number>a.</text:number>
                      <text:p text:style-name="al">de eigen mogelijkheden en het probleemoplossend vermogen van de jeugdige of zijn ouder(s) ontoereikend is;</text:p>
                    </text:list-item>
                    <text:list-item text:style-override="id1-3-2-2-3-7-2-2-3-2">
                      <text:number>b.</text:number>
                      <text:p text:style-name="al">de jeugdige niet met hulp van personen uit diens sociale netwerk of vrijwilligers veilig kan reizen of op een andere manier door hen naar de locatie kan worden begeleid.</text:p>
                    </text:list-item>
                  </text:list>
                </text:list-item>
              </text:list>
              <text:list text:style-name="id1-3-2-2-3-7-3">
                <text:list-item text:style-override="id1-3-2-2-3-7-3-1">
                  <text:number>3.</text:number>
                  <text:p text:style-name="al">Onverminderd de eigen mogelijkheden en het probleemoplossend vermogen van ouders, kan het college aan ouders of personen uit het sociaal netwerk een tegemoetkoming in de kosten van het vervoer verstrek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fstemming algemeen</text:p>
              <text:list text:style-name="id1-3-2-2-4-3-2">
                <text:list-item text:style-override="id1-3-2-2-4-3-2-1">
                  <text:number>1.</text:number>
                  <text:p text:style-name="al">Om te zorgen dat een individuele voorziening zo nodig kan worden afgestemd op andere voorzieningen, draagt het college zorg voor afspraken met onder meer:</text:p>
                  <text:list text:style-name="id1-3-2-2-4-3-2-1-3">
                    <text:list-item text:style-override="id1-3-2-2-4-3-2-1-3-1">
                      <text:number>a.</text:number>
                      <text:p text:style-name="al">partijen in het kader van gezondheidszorg;</text:p>
                    </text:list-item>
                    <text:list-item text:style-override="id1-3-2-2-4-3-2-1-3-2">
                      <text:number>b.</text:number>
                      <text:p text:style-name="al">gecertificeerde instellingen;</text:p>
                    </text:list-item>
                    <text:list-item text:style-override="id1-3-2-2-4-3-2-1-3-3">
                      <text:number>c.</text:number>
                      <text:p text:style-name="al">instellingen die voorschoolse voorzieningen bieden;</text:p>
                    </text:list-item>
                    <text:list-item text:style-override="id1-3-2-2-4-3-2-1-3-4">
                      <text:number>d.</text:number>
                      <text:p text:style-name="al">onderwijsinstellingen voor primair, voortgezet en speciaal onderwijs;</text:p>
                    </text:list-item>
                    <text:list-item text:style-override="id1-3-2-2-4-3-2-1-3-5">
                      <text:number>e.</text:number>
                      <text:p text:style-name="al">de betreffende gemeentelijke afdelingen, over de afstemming met de Wmo 2015 en de Participatiewet (werk en inkomen), waarbij het belang van de jeugdige of ouder(s) centraal staat, gelet op de behoefte aan jeugdhulp, en waarbij het college gebruik maakt van het Kwaliteitskader Jeugd.</text:p>
                    </text:list-item>
                  </text:list>
                </text:list-item>
                <text:list-item text:style-override="id1-3-2-2-4-3-2-2">
                  <text:number>2.</text:number>
                  <text:p text:style-name="al">Bij de beslissing op de aanvraag wordt de jeugdhulp, als daar aanleiding voor is, integraal afgestemd op andere voorzieningen als bedoeld in het eerste lid.</text:p>
                </text:list-item>
              </text:list>
              <text:p text:style-name="al"/>
            </text:section>
            <text:section text:name="artikel_id1-3-2-2-4-4" text:style-name="artikel">
              <text:p text:style-name="artikel_kop_titel"><text:span text:style-name="artikel_kop_label">Artikel</text:span> <text:span text:style-name="artikel_kop_nr">4.2</text:span> Wet langdurige zorg</text:p>
              <text:list text:style-name="id1-3-2-2-4-4-2">
                <text:list-item text:style-override="id1-3-2-2-4-4-2-1">
                  <text:number>1.</text:number>
                  <text:p text:style-name="al">Het college draagt zorg voor de ondersteuning van de jeugdige of zijn ouders bij de aanvraag bij het Centraal Indicatieorgaan Zorg, indien er gegronde redenen zijn om aan te nemen dat de jeugdige in aanmerking kan komen voor zorg op grond van de Wet langdurige zorg.</text:p>
                </text:list-item>
                <text:list-item text:style-override="id1-3-2-2-4-4-2-2">
                  <text:number>2.</text:number>
                  <text:p text:style-name="al">Indien de jeugdige of zijn ouders weigeren mee te werken aan het verkrijgen van een besluit als bedoeld in het eerste lid, is het college niet gehouden een individuele voorziening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lgemeen</text:p>
              <text:list text:style-name="id1-3-2-2-5-3-2">
                <text:list-item text:style-override="id1-3-2-2-5-3-2-1">
                  <text:number>1.</text:number>
                  <text:p text:style-name="al">Het college verstrekt een pgb in overeenstemming met artikel 8.1.1 van de wet en het bepaalde in deze verordening.</text:p>
                </text:list-item>
                <text:list-item text:style-override="id1-3-2-2-5-3-2-2">
                  <text:number>2.</text:number>
                  <text:p text:style-name="al">Het college weigert een pgb voor de kosten van een individuele voorziening, die betrekking heeft op een periode voorafgaande aan de melding van de hulpvraag dan wel aan de aanvraag.</text:p>
                </text:list-item>
                <text:list-item text:style-override="id1-3-2-2-5-3-2-3">
                  <text:number>3.</text:number>
                  <text:p text:style-name="al">Er bestaat geen recht op pgb voor zover het is bestemd voor besteding in het buitenland, tenzij het college hier vooraf schriftelijk toestemming voor verleent.</text:p>
                </text:list-item>
              </text:list>
              <text:p text:style-name="al"/>
            </text:section>
            <text:section text:name="artikel_id1-3-2-2-5-4" text:style-name="artikel">
              <text:p text:style-name="artikel_kop_titel"><text:span text:style-name="artikel_kop_label">Artikel</text:span> <text:span text:style-name="artikel_kop_nr">5.2</text:span> Regels persoonsgebonden budget algemeen</text:p>
              <text:list text:style-name="id1-3-2-2-5-4-2">
                <text:list-item text:style-override="id1-3-2-2-5-4-2-1">
                  <text:number>1.</text:number>
                  <text:p text:style-name="al">Het pgb mag niet worden besteed voor zover:</text:p>
                  <text:list text:style-name="id1-3-2-2-5-4-2-1-3">
                    <text:list-item text:style-override="id1-3-2-2-5-4-2-1-3-1">
                      <text:number>a.</text:number>
                      <text:p text:style-name="al">het activiteiten betreft die naar oordeel van het college vallen binnen de eigen mogelijkheden en oplossend vermogen van de ouder(s) en jeugdigen;</text:p>
                    </text:list-item>
                    <text:list-item text:style-override="id1-3-2-2-5-4-2-1-3-2">
                      <text:number>b.</text:number>
                      <text:p text:style-name="al">de ouder(s) dan wel personen uit het sociaal netwerk overbelast zijn of dreigen te geraken.</text:p>
                    </text:list-item>
                  </text:list>
                </text:list-item>
                <text:list-item text:style-override="id1-3-2-2-5-4-2-2">
                  <text:number>2.</text:number>
                  <text:p text:style-name="al"> Het pgb mag niet worden besteed aan de kosten voor:</text:p>
                  <text:list text:style-name="id1-3-2-2-5-4-2-2-3">
                    <text:list-item text:style-override="id1-3-2-2-5-4-2-2-3-1">
                      <text:number>•</text:number>
                      <text:p text:style-name="al">Bemiddeling door tussenpersonen of belangbehartigers,</text:p>
                    </text:list-item>
                    <text:list-item text:style-override="id1-3-2-2-5-4-2-2-3-2">
                      <text:number>•</text:number>
                      <text:p text:style-name="al">het voeren van een pgb-administratie,</text:p>
                    </text:list-item>
                    <text:list-item text:style-override="id1-3-2-2-5-4-2-2-3-3">
                      <text:number>•</text:number>
                      <text:p text:style-name="al">ondersteuning bij het aanvragen en beheren van het pgb,</text:p>
                    </text:list-item>
                    <text:list-item text:style-override="id1-3-2-2-5-4-2-2-3-4">
                      <text:number>•</text:number>
                      <text:p text:style-name="al">contributie voor lidmaatschappen, </text:p>
                    </text:list-item>
                    <text:list-item text:style-override="id1-3-2-2-5-4-2-2-3-5">
                      <text:number>•</text:number>
                      <text:p text:style-name="al">het volgen van cursussen over het pgb,</text:p>
                    </text:list-item>
                    <text:list-item text:style-override="id1-3-2-2-5-4-2-2-3-6">
                      <text:number>•</text:number>
                      <text:p text:style-name="al">informatiemateriaal,</text:p>
                    </text:list-item>
                    <text:list-item text:style-override="id1-3-2-2-5-4-2-2-3-7">
                      <text:number>•</text:number>
                      <text:p text:style-name="al">de reiskosten van het vervoer van de derde aan wie het pgb wordt besteed, tenzij in de beschikking anders is bepaald.</text:p>
                    </text:list-item>
                  </text:list>
                </text:list-item>
                <text:list-item text:style-override="id1-3-2-2-5-4-2-3">
                  <text:number>3.</text:number>
                  <text:p text:style-name="al">Het college maakt geen gebruik van een verantwoordingsvrij bedrag.</text:p>
                </text:list-item>
                <text:list-item text:style-override="id1-3-2-2-5-4-2-4">
                  <text:number>4.</text:number>
                  <text:p text:style-name="al">De jeugdige met een indicatie voor jeugdhulp in de vorm van behandeling of specialistische ondersteuning, kan het pgb alleen besteden aan een daartoe gekwalificeerde beroepskracht. In dat kader worden ouder(s) of personen uit het sociaal netwerk niet als gekwalificeerde beroepskracht aangemerkt.</text:p>
                </text:list-item>
                <text:list-item text:style-override="id1-3-2-2-5-4-2-5">
                  <text:number>5.</text:number>
                  <text:p text:style-name="al">Het pgb mag slechts worden besteed aan personen uit het sociaal netwerk als dit naar oordeel van het college leidt tot aantoonbare betere en effectievere ondersteuning en aantoonbaar doelmatiger is.</text:p>
                </text:list-item>
                <text:list-item text:style-override="id1-3-2-2-5-4-2-6">
                  <text:number>6.</text:number>
                  <text:p text:style-name="al">Het pgb wordt binnen zes maanden na toekenning aangewend voor de bekostiging van het resultaat waarvoor de verstrekking heeft plaatsgevonden.</text:p>
                </text:list-item>
              </text:list>
              <text:p text:style-name="al"/>
            </text:section>
            <text:section text:name="artikel_id1-3-2-2-5-5" text:style-name="artikel">
              <text:p text:style-name="artikel_kop_titel"><text:span text:style-name="artikel_kop_label">Artikel</text:span> <text:span text:style-name="artikel_kop_nr">5.3</text:span> Verplichtingen persoonsgebonden budget</text:p>
              <text:list text:style-name="id1-3-2-2-5-5-2">
                <text:list-item text:style-override="id1-3-2-2-5-5-2-1">
                  <text:number>1.</text:number>
                  <text:p text:style-name="al">Voor de jeugdige of zijn ouder(s) die in aanmerking wenst te komen voor een pgb geldt de verplichting een Budgetplan op te stellen. Het college kan een format voor dit Budgetplan beschikbaar stellen.</text:p>
                </text:list-item>
                <text:list-item text:style-override="id1-3-2-2-5-5-2-2">
                  <text:number>2.</text:number>
                  <text:p text:style-name="al">De budgethouder maakt gebruik van de toepasselijke overeenkomst van de Sociale Verzekeringsbank.</text:p>
                </text:list-item>
                <text:list-item text:style-override="id1-3-2-2-5-5-2-3">
                  <text:number>3.</text:number>
                  <text:p text:style-name="al">De overeenkomst als bedoeld in het tweede lid wordt geaccordeerd door de Sociale Verzekeringsbank én het college. Daarbij stelt het college eisen aan de overeenkomst voor wat betreft de omvang, indien een groepsgewijze dienst aan één budgethouder wordt geboden.</text:p>
                </text:list-item>
              </text:list>
              <text:p text:style-name="al"/>
            </text:section>
            <text:section text:name="artikel_id1-3-2-2-5-6" text:style-name="artikel">
              <text:p text:style-name="artikel_kop_titel"><text:span text:style-name="artikel_kop_label">Artikel</text:span> <text:span text:style-name="artikel_kop_nr"> 5.4 Hoogte persoonsgebonden budget</text:span> </text:p>
              <text:list text:style-name="id1-3-2-2-5-6-2">
                <text:list-item text:style-override="id1-3-2-2-5-6-2-1">
                  <text:number>1.</text:number>
                  <text:p text:style-name="al">Het college hateert voor de goedkoopste passende individuele voorziening gedifferentieerde tarieven die zijn afgeleid van de tarieven voor gecontracteerde jeugdhulp dan wel volgens het WML.</text:p>
                </text:list-item>
                <text:list-item text:style-override="id1-3-2-2-5-6-2-2">
                  <text:number>2.</text:number>
                  <text:p text:style-name="al">Voor jeugdhulpverleners die in dienst zijn van een professionele organisatie of als ZZP-er werkzaam zijn, geldt 90% van het tarief voor:</text:p>
                  <text:list text:style-name="id1-3-2-2-5-6-2-2-3">
                    <text:list-item text:style-override="id1-3-2-2-5-6-2-2-3-1">
                      <text:number>a.</text:number>
                      <text:p text:style-name="al">individuele jeugdhulp;</text:p>
                    </text:list-item>
                    <text:list-item text:style-override="id1-3-2-2-5-6-2-2-3-2">
                      <text:number>b.</text:number>
                      <text:p text:style-name="al">groepsgewijze jeugdhulp (per dagdeel);</text:p>
                    </text:list-item>
                    <text:list-item text:style-override="id1-3-2-2-5-6-2-2-3-3">
                      <text:number>c.</text:number>
                      <text:p text:style-name="al">wonen en verblijf;</text:p>
                    </text:list-item>
                    <text:list-item text:style-override="id1-3-2-2-5-6-2-2-3-4">
                      <text:number>d.</text:number>
                      <text:p text:style-name="al">kortdurend verblijf (etmaal).</text:p>
                    </text:list-item>
                  </text:list>
                </text:list-item>
              </text:list>
              <text:list text:style-name="id1-3-2-2-5-6-3">
                <text:list-item text:style-override="id1-3-2-2-5-6-3-1">
                  <text:number>3.</text:number>
                  <text:p text:style-name="al">Het college kan de hoogte van het pgb vaststellen op basis van een offerte, als de geïndiceerde jeugdhulp niet valt binnen het gecontracteerde aanbod.</text:p>
                </text:list-item>
                <text:list-item text:style-override="id1-3-2-2-5-6-3-2">
                  <text:number>4.</text:number>
                  <text:p text:style-name="al">Voor vervoer van en naar de locatie waar de jeugdhulp wordt geboden geldt het bedrag volgens het Handboek loonheffingen van de Belastingdienst.</text:p>
                </text:list-item>
                <text:list-item text:style-override="id1-3-2-2-5-6-3-3">
                  <text:number>5.</text:number>
                  <text:p text:style-name="al">Voor ouders en personen uit het sociaal netwerk geldt het voor hen geldende WML.</text:p>
                </text:list-item>
                <text:list-item text:style-override="id1-3-2-2-5-6-3-4">
                  <text:number>6.</text:number>
                  <text:p text:style-name="al">Het college kan toestemming verlenen om een groepsgewijze dienst individueel in te zetten zonder daarbij af te wijken van het tarief van de geïndiceerde jeugdhulp in natura.</text:p>
                </text:list-item>
                <text:list-item text:style-override="id1-3-2-2-5-6-3-5">
                  <text:number>7.</text:number>
                  <text:p text:style-name="al">Het college publiceert de tarieven die het verschuldigd is aan de gecontracteerde jeugdhulpaanbieders op de website van H10 inkoopbureau (www.h10inkoop.nl).</text:p>
                  <text:p text:style-name="al"/>
                </text:list-item>
              </text:list>
            </text:section>
            <text:section text:name="artikel_id1-3-2-2-5-7"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HOOFDSTUK</text:span> <text:span text:style-name="nr">6.</text:spa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Kwaliteitseisen jeugdhulp</text:p>
              <text:list text:style-name="id1-3-2-2-6-3-2">
                <text:list-item text:style-override="id1-3-2-2-6-3-2-1">
                  <text:number>1.</text:number>
                  <text:p text:style-name="al">Jeugdhulpaanbieders en jeugdhulpverleners zorgen voor een goede kwaliteit van jeugdhulp. Daaronder vallen ook de eisen voor de deskundigheid van beroepskrachten.</text:p>
                </text:list-item>
                <text:list-item text:style-override="id1-3-2-2-6-3-2-2">
                  <text:number>2.</text:number>
                  <text:p text:style-name="al">Voor jeugdhulp gelden verder in ieder geval de volgende uitgangspunten:</text:p>
                  <text:list text:style-name="id1-3-2-2-6-3-2-2-3">
                    <text:list-item text:style-override="id1-3-2-2-6-3-2-2-3-1">
                      <text:number>a.</text:number>
                      <text:p text:style-name="al">de jeugdhulp die geïndiceerd is, wordt in samenspraak met de jeugdige, zijn ouder(s) of zijn vertegenwoordiger besproken;</text:p>
                    </text:list-item>
                    <text:list-item text:style-override="id1-3-2-2-6-3-2-2-3-2">
                      <text:number>b.</text:number>
                      <text:p text:style-name="al">de jeugdhulp is veilig: de relatie tussen de jeugdige of zijn ouder(s) en beroepskracht is vertrouwd en stabiel, waarbij de privacy in acht wordt genomen;</text:p>
                    </text:list-item>
                    <text:list-item text:style-override="id1-3-2-2-6-3-2-2-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6-3-2-2-3-4">
                      <text:number>d.</text:number>
                      <text:p text:style-name="al">er is sprake van een leefomgeving in de vorm van wonen en verblijf die past bij de leeftijd en ondersteuningsbehoefte van de jeugdige.</text:p>
                    </text:list-item>
                  </text:list>
                </text:list-item>
                <text:list-item text:style-override="id1-3-2-2-6-3-2-3">
                  <text:number>3.</text:number>
                  <text:p text:style-name="al">Behoudens de bevoegdheden van hoofdstuk 7 van de verordening, ziet het college toe op de naleving van de eisen, door periodieke overleggen met de jeugdhulpaanbieders, een jaarlijks cliëntervaringsonderzoek en het zo nodig in overleg met de jeugdige of zijn ouder(s) ter plaatse controleren van de geboden jeugdhulp.</text:p>
                </text:list-item>
              </text:list>
              <text:p text:style-name="al"/>
            </text:section>
            <text:section text:name="artikel_id1-3-2-2-6-4" text:style-name="artikel">
              <text:p text:style-name="artikel_kop_titel"><text:span text:style-name="artikel_kop_label">Artikel</text:span> <text:span text:style-name="artikel_kop_nr">6.2</text:span> Verhouding prijs en kwaliteit</text:p>
              <text:list text:style-name="id1-3-2-2-6-4-2">
                <text:list-item text:style-override="id1-3-2-2-6-4-2-1">
                  <text:number>1.</text:number>
                  <text:p text:style-name="al">Het college houdt, in het belang van een goede prijs-kwaliteitverhouding bij de vaststelling van de tarieven, rekening met:</text:p>
                  <text:list text:style-name="id1-3-2-2-6-4-2-1-3">
                    <text:list-item text:style-override="id1-3-2-2-6-4-2-1-3-1">
                      <text:number>a.</text:number>
                      <text:p text:style-name="al">de eisen aan de deskundigheid van de beroepskracht;</text:p>
                    </text:list-item>
                    <text:list-item text:style-override="id1-3-2-2-6-4-2-1-3-2">
                      <text:number>b.</text:number>
                      <text:p text:style-name="al">de voor de sector toepasselijke Cao-schalen in relatie tot de zwaarte van de functie;</text:p>
                    </text:list-item>
                    <text:list-item text:style-override="id1-3-2-2-6-4-2-1-3-3">
                      <text:number>c.</text:number>
                      <text:p text:style-name="al">redelijke overheadkosten;</text:p>
                    </text:list-item>
                    <text:list-item text:style-override="id1-3-2-2-6-4-2-1-3-4">
                      <text:number>d.</text:number>
                      <text:p text:style-name="al">kosten voor non-productieve uren van de beroepskrachten als gevolg van verlof, ziekte, scholing, werkoverleg.</text:p>
                    </text:list-item>
                  </text:list>
                </text:list-item>
                <text:list-item text:style-override="id1-3-2-2-6-4-2-2">
                  <text:number>2.</text:number>
                  <text:p text:style-name="al">Het college bepaalt met welke jeugdhulpaanbieder of gecertificeerde instelling hij een overeenkomst aangaa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EGELS BESTRIJDING MISBRUIK OF ONEIGENLIJK GEBRUI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Bevoegdheid</text:p>
              <text:list text:style-name="id1-3-2-2-7-3-2">
                <text:list-item text:style-override="id1-3-2-2-7-3-2-1">
                  <text:number>1.</text:number>
                  <text:p text:style-name="al">Ter voorkoming van het onterecht ontvangen van individuele voorzieningen of pgb’s, alsmede het bestrijden van misbruik of oneigenlijk gebruik van de wet, is het college bevoegd controles uit te voeren die betrekking hebben op de naleving van:</text:p>
                  <text:list text:style-name="id1-3-2-2-7-3-2-1-3">
                    <text:list-item text:style-override="id1-3-2-2-7-3-2-1-3-1">
                      <text:number>a.</text:number>
                      <text:p text:style-name="al">de wet, tenzij de Inspectie Gezondheidszorg en Jeugd bevoegd is;</text:p>
                    </text:list-item>
                    <text:list-item text:style-override="id1-3-2-2-7-3-2-1-3-2">
                      <text:number>b.</text:number>
                      <text:p text:style-name="al">deze verordening;</text:p>
                    </text:list-item>
                    <text:list-item text:style-override="id1-3-2-2-7-3-2-1-3-3">
                      <text:number>c.</text:number>
                      <text:p text:style-name="al">de voorwaarden die voortvloeien uit overeenkomsten met jeugdhulpaanbieders.</text:p>
                    </text:list-item>
                  </text:list>
                </text:list-item>
                <text:list-item text:style-override="id1-3-2-2-7-3-2-2">
                  <text:number>2.</text:number>
                  <text:p text:style-name="al">Onverminderd paragraaf 6b van de Regeling Jeugdwet, kunnen de controles als bedoeld in het eerste lid, betrekking hebben op de rechtmatigheid als ook op de geboden jeugdhulp door derden in geval van een pgb.</text:p>
                </text:list-item>
                <text:list-item text:style-override="id1-3-2-2-7-3-2-3">
                  <text:number>3.</text:number>
                  <text:p text:style-name="al">Het college kan een toezichthoudende ambtenaar aanwijzen voor de controle op de rechtmatige verstrekking van jeugdhulp (natura en pgb).</text:p>
                </text:list-item>
                <text:list-item text:style-override="id1-3-2-2-7-3-2-4">
                  <text:number>4.</text:number>
                  <text:p text:style-name="al">Het college kan:</text:p>
                  <text:list text:style-name="id1-3-2-2-7-3-2-4-3">
                    <text:list-item text:style-override="id1-3-2-2-7-3-2-4-3-1">
                      <text:number>a.</text:number>
                      <text:p text:style-name="al">de besteding van pgb’s, al dan niet steekproefsgewijs, controleren en beoordelen of de budgethouder nog voldoet aan de voorwaarden om voor een pgb in aanmerking te komen;</text:p>
                    </text:list-item>
                    <text:list-item text:style-override="id1-3-2-2-7-3-2-4-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7-3-2-4-3-3">
                      <text:number>c.</text:number>
                      <text:p text:style-name="al">de jeugdhulp geboden door jeugdhulpaanbieders, al dan niet steekproefsgewijs, controleren en beoordelen of wordt voldaan aan de contractuele eisen die daaraan gesteld zijn.</text:p>
                    </text:list-item>
                  </text:list>
                </text:list-item>
                <text:list-item text:style-override="id1-3-2-2-7-3-2-5">
                  <text:number>5.</text:number>
                  <text:p text:style-name="al">Voor de controle als bedoeld in het eerste lid heeft het college geen specifieke aanleiding nodig. Het college kan bij de controles een thematische aanpak hanteren.</text:p>
                </text:list-item>
                <text:list-item text:style-override="id1-3-2-2-7-3-2-6">
                  <text:number>6.</text:number>
                  <text:p text:style-name="al">De controles kunnen worden uitgevoerd door het college of de toezichthoudende ambtenaar als bedoeld in het derde lid.</text:p>
                </text:list-item>
                <text:list-item text:style-override="id1-3-2-2-7-3-2-7">
                  <text:number>7.</text:number>
                  <text:p text:style-name="al">In dit hoofdstuk van de verordening worden onder de budgethouder of de derde ook de ouder(s) van de jeugdige verstaan.</text:p>
                </text:list-item>
              </text:list>
              <text:p text:style-name="al"/>
            </text:section>
            <text:section text:name="artikel_id1-3-2-2-7-4" text:style-name="artikel">
              <text:p text:style-name="artikel_kop_titel"><text:span text:style-name="artikel_kop_label">Artikel</text:span> <text:span text:style-name="artikel_kop_nr">7.2</text:span> Informatieplicht college</text:p>
              <text:p text:style-name="al">Het college informeert ouders en jeugdigen in begrijpelijke bewoordingen over de rechten en plichten die aan het ontvangen van een individuele voorziening (in natura of in de vorm van een pgb) zijn verbonden en over de consequenties van misbruik en oneigenlijk gebruik van de wet.</text:p>
              <text:p text:style-name="al"/>
            </text:section>
            <text:section text:name="artikel_id1-3-2-2-7-5" text:style-name="artikel">
              <text:p text:style-name="artikel_kop_titel"><text:span text:style-name="artikel_kop_label">Artikel</text:span> <text:span text:style-name="artikel_kop_nr">7.3</text:span> Inlichtingen- en medewerkingsplicht</text:p>
              <text:p text:style-name="al">De jeugdhulpaanbieder, jeugdhulpverlener, budgethouder of derde aan wie het pgb wordt besteed, zijn desgevraagd verplicht aan het college of de toezichthoudende ambtenaar verantwoording af te leggen over de geboden jeugdhulp. Onder de derde wordt tevens een aan die derde gelieerde (rechts)persoon verstaan.</text:p>
              <text:p text:style-name="al"/>
            </text:section>
            <text:section text:name="artikel_id1-3-2-2-7-6" text:style-name="artikel">
              <text:p text:style-name="artikel_kop_titel"><text:span text:style-name="artikel_kop_label">Artikel</text:span> <text:span text:style-name="artikel_kop_nr">7.4</text:span> Kwaliteitseisen</text:p>
              <text:list text:style-name="id1-3-2-2-7-6-2">
                <text:list-item text:style-override="id1-3-2-2-7-6-2-1">
                  <text:number>1.</text:number>
                  <text:p text:style-name="al">De kwaliteitseisen die gelden voor de door het college gecontracteerde jeugdhulpaanbieders en jeugdhulpverleners zijn ook van toepassing op de derde aan wie het pgb wordt besteed.</text:p>
                </text:list-item>
                <text:list-item text:style-override="id1-3-2-2-7-6-2-2">
                  <text:number>2.</text:number>
                  <text:p text:style-name="al">De kwaliteitseisen als bedoeld in het eerste lid zijn niet van toepassing op personen uit het sociaal netwerk, tenzij het een Verklaring Omtrent Gedrag betreft als bedoeld in artikel 4.16 van de wet.</text:p>
                </text:list-item>
              </text:list>
              <text:p text:style-name="al"/>
            </text:section>
            <text:section text:name="artikel_id1-3-2-2-7-7" text:style-name="artikel">
              <text:p text:style-name="artikel_kop_titel"><text:span text:style-name="artikel_kop_label">Artikel</text:span> <text:span text:style-name="artikel_kop_nr">7.5</text:span> Weigeringsgronden persoonsgebonden budget</text:p>
              <text:list text:style-name="id1-3-2-2-7-7-2">
                <text:list-item text:style-override="id1-3-2-2-7-7-2-1">
                  <text:number>1.</text:number>
                  <text:p text:style-name="al">Het college weigert het pgb als:</text:p>
                  <text:list text:style-name="id1-3-2-2-7-7-2-1-3">
                    <text:list-item text:style-override="id1-3-2-2-7-7-2-1-3-1">
                      <text:number>a.</text:number>
                      <text:p text:style-name="al">er naar oordeel van het college sprake is van een belangenverstrengeling tussen de budgethouder en de derde aan wie de budgethouder het pgb wenst te besteden. Onder de derde wordt tevens een aan die derde gelieerde (rechts)persoon verstaan;</text:p>
                    </text:list-item>
                    <text:list-item text:style-override="id1-3-2-2-7-7-2-1-3-2">
                      <text:number>b.</text:number>
                      <text:p text:style-name="al">de budgethouder of diens vertegenwoordiger geen budgetplan indient of een bespreking van het budgetplan weigert of, na daartoe te zijn opgeroepen, zonder geldige reden niet verschijnt. Daarbij geldt dat het college de genoemde personen eerst in de gelegenheid stelt om alsnog een budgetplan in te dienen of het verzuim te herstellen.</text:p>
                    </text:list-item>
                  </text:list>
                </text:list-item>
                <text:list-item text:style-override="id1-3-2-2-7-7-2-2">
                  <text:number>2.</text:number>
                  <text:p text:style-name="al">Het college kan het pgb weigeren als een gegrond vermoeden bestaat dat er geen of onvoldoende sprake is van gewaarborgde hulp.</text:p>
                </text:list-item>
              </text:list>
              <text:p text:style-name="al"/>
            </text:section>
            <text:section text:name="artikel_id1-3-2-2-7-8" text:style-name="artikel">
              <text:p text:style-name="artikel_kop_titel"><text:span text:style-name="artikel_kop_label">Artikel</text:span> <text:span text:style-name="artikel_kop_nr">7.6</text:span> Opschorting betaling persoonsgebonden budget aan Sociale Verzekeringsbank</text:p>
              <text:list text:style-name="id1-3-2-2-7-8-2">
                <text:list-item text:style-override="id1-3-2-2-7-8-2-1">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7-8-2-2">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7-8-2-3">
                  <text:number>3.</text:number>
                  <text:p text:style-name="al">Gedurende de periode waarin de betaling van het pgb is opgeschort, voert het college of de toezichthoudende ambtenaar een onderzoek uit naar het gegronde vermoeden. </text:p>
                </text:list-item>
              </text:list>
              <text:p text:style-name="al"/>
            </text:section>
            <text:section text:name="artikel_id1-3-2-2-7-9" text:style-name="artikel">
              <text:p text:style-name="artikel_kop_titel"><text:span text:style-name="artikel_kop_label">Artikel</text:span> <text:span text:style-name="artikel_kop_nr">7.7</text:span> Verzoek aan Sociale Verzekeringsbank opschorting betaling persoonsgebonden budget</text:p>
              <text:list text:style-name="id1-3-2-2-7-9-2">
                <text:list-item text:style-override="id1-3-2-2-7-9-2-1">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7-9-2-2">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7-9-2-3">
                  <text:number>3.</text:number>
                  <text:p text:style-name="al">Gedurende de periode waarin de betaling van het pgb is opgeschort voert het college of de toezichthoudende ambtenaar een onderzoek uit naar het gegronde vermoeden.</text:p>
                </text:list-item>
              </text:list>
              <text:p text:style-name="al"/>
            </text:section>
            <text:section text:name="artikel_id1-3-2-2-7-10" text:style-name="artikel">
              <text:p text:style-name="artikel_kop_titel"><text:span text:style-name="artikel_kop_label">Artikel</text:span> <text:span text:style-name="artikel_kop_nr">7.8</text:span> Opschorting inzet individuele voorziening</text:p>
              <text:list text:style-name="id1-3-2-2-7-10-2">
                <text:list-item text:style-override="id1-3-2-2-7-10-2-1">
                  <text:number>1.</text:number>
                  <text:p text:style-name="al">Het college kan de inzet van een individuele voorziening geheel of gedeeltelijk opschorten voor ten hoogste 13 weken als er een gegrond vermoeden bestaat dat door de jeugdige of zijn ouder(s) niet of onvoldoende wordt voldaan aan verplichtingen die voortvloeien uit artikel 8.1.4, eerste lid aanhef en onder a, d of e, van de wet. </text:p>
                </text:list-item>
                <text:list-item text:style-override="id1-3-2-2-7-10-2-2">
                  <text:number>2.</text:number>
                  <text:p text:style-name="al">Gedurende de periode waarin de inzet van de individuele voorziening is opgeschort, voert het college of de toezichthoudende ambtenaar een onderzoek uit naar het gegronde vermoe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ËINDIGING, HERZIENING, INTREKKING EN TERUGVORD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Beëindiging van besluiten</text:p>
              <text:p text:style-name="al">Behoudens artikel 8.1.4 van de wet kan het college een toegekende aanspraak op een pgb, dan wel individuele voorziening in ieder geval geheel of gedeeltelijk beëindigen, als:</text:p>
              <text:list text:style-name="id1-3-2-2-8-3-3">
                <text:list-item text:style-override="id1-3-2-2-8-3-3-1">
                  <text:number>a.</text:number>
                  <text:p text:style-name="al">niet wordt voldaan aan de voorwaarden gesteld op grond van de wet of bij of krachtens de verordening;</text:p>
                </text:list-item>
                <text:list-item text:style-override="id1-3-2-2-8-3-3-2">
                  <text:number>b.</text:number>
                  <text:p text:style-name="al">de jeugdige of zijn ouder(s) zich niet houdt aan de verplichtingen verbonden aan de individuele voorziening of die rechtstreeks voortvloeien uit het toegekende pgb en hem dat te verwijten valt;</text:p>
                </text:list-item>
                <text:list-item text:style-override="id1-3-2-2-8-3-3-3">
                  <text:number>c.</text:number>
                  <text:p text:style-name="al">de jeugdige is overleden;</text:p>
                </text:list-item>
                <text:list-item text:style-override="id1-3-2-2-8-3-3-4">
                  <text:number>d.</text:number>
                  <text:p text:style-name="al">de gemeente Leidschendam-Voorburg op grond van het woonplaatsbeginsel niet meer verantwoordelijk is voor het verstrekken van jeugdhulp.</text:p>
                </text:list-item>
              </text:list>
              <text:p text:style-name="al"/>
            </text:section>
            <text:section text:name="artikel_id1-3-2-2-8-4" text:style-name="artikel">
              <text:p text:style-name="artikel_kop_titel"><text:span text:style-name="artikel_kop_label">Artikel</text:span> <text:span text:style-name="artikel_kop_nr">8.2</text:span> Herzien of intrekken van besluiten</text:p>
              <text:list text:style-name="id1-3-2-2-8-4-2">
                <text:list-item text:style-override="id1-3-2-2-8-4-2-1">
                  <text:number>1.</text:number>
                  <text:p text:style-name="al">Naar analogie van artikel 8.1.2 van de wet, doet de jeugdige 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8-4-2-2">
                  <text:number>2.</text:number>
                  <text:p text:style-name="al">Het college kan een besluit als bedoeld in het eerste lid herzien of intrekken als blijkt dat de jeugdige of zijn ouder(s) niet of onvoldoende heeft voldaan aan de verplichtingen genoemd in de wet of die bij of krachtens deze verordening van toepassing zijn, waaronder inbegrepen het niet nakomen van de verplichtingen die rechtstreeks voortvloeien uit het pgb.</text:p>
                </text:list-item>
                <text:list-item text:style-override="id1-3-2-2-8-4-2-3">
                  <text:number>3.</text:number>
                  <text:p text:style-name="al">Het college kan een pgb-besluit herzien of intrekken als blijkt dat het pgb binnen zes maanden na uitbetaling niet is aangewend voor het doel waarvoor het is verstrekt.</text:p>
                </text:list-item>
                <text:list-item text:style-override="id1-3-2-2-8-4-2-4">
                  <text:number>4.</text:number>
                  <text:p text:style-name="al">Het college kan een pgb-besluit herzien of intrekken als daar, met betrekking tot de derde, op grond van het bepaalde in hoofdstuk 7 van de verordening aanleiding voor is.</text:p>
                </text:list-item>
                <text:list-item text:style-override="id1-3-2-2-8-4-2-5">
                  <text:number>5.</text:number>
                  <text:p text:style-name="al">Het college bepaalt op welke datum de beslissing als bedoeld in het tweede lid in werking treedt en besluit tevens of wordt overgaan tot terugvordering op grond van de wet of artikel 8.3 van de verordening.</text:p>
                </text:list-item>
              </text:list>
              <text:p text:style-name="al"/>
            </text:section>
            <text:section text:name="artikel_id1-3-2-2-8-5" text:style-name="artikel">
              <text:p text:style-name="artikel_kop_titel"><text:span text:style-name="artikel_kop_label">Artikel</text:span> <text:span text:style-name="artikel_kop_nr">8.3</text:span> Terugvordering </text:p>
              <text:list text:style-name="id1-3-2-2-8-5-2">
                <text:list-item text:style-override="id1-3-2-2-8-5-2-1">
                  <text:number>1.</text:number>
                  <text:p text:style-name="al">Het college kan de kosten van een individuele voorziening dan wel het pgb terugvorderen als het besluit is herzien of ingetrokken op grond van artikel 8.1.4, eerste lid aanhef en onder a, d of e, van de wet.</text:p>
                </text:list-item>
                <text:list-item text:style-override="id1-3-2-2-8-5-2-2">
                  <text:number>2.</text:number>
                  <text:p text:style-name="al">Het college kan de kosten van een individuele voorziening dan wel pgb van de jeugdige of zijn ouder(s) terugvorderen in geval van een onverschuldigde betaling.</text:p>
                </text:list-item>
                <text:list-item text:style-override="id1-3-2-2-8-5-2-3">
                  <text:number>3.</text:number>
                  <text:p text:style-name="al">De wijze waarop de terugvordering geïnd wordt, kan verrekening met het pgb zijn of met de uitkering die de jeugdige of de ouder(s) van het college ontvangt voor zijn levensonderhoud op grond van de Participatiewet, Wet inkomensvoorziening oudere en gedeeltelijk arbeidsongeschikte werkloze werknemers of gewezen zelfstandigen. De hoogte van het na verrekening resterende bedrag moet in redelijke verhouding staan tot het aangewezen zijn op jeugdhulp.</text:p>
                </text:list-item>
                <text:list-item text:style-override="id1-3-2-2-8-5-2-4">
                  <text:number>4.</text:number>
                  <text:p text:style-name="al">Het college kan de terugvordering als bedoeld in het eerste lid invorderen bij dwangbevel overeenkomstig artikel 8.1.4, derde lid, van de we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Hardheidsclausule</text:p>
              <text:p text:style-name="al">Het college kan in bijzondere gevallen ten gunste van de jeugdige of zijn ouder(s) afwijken van hetgeen in deze verordening is bepaald, voor zover toepassing daarvan tot onbillijkheden van overwegende aard leidt.</text:p>
              <text:p text:style-name="al"/>
            </text:section>
            <text:section text:name="artikel_id1-3-2-2-9-4" text:style-name="artikel">
              <text:p text:style-name="artikel_kop_titel"><text:span text:style-name="artikel_kop_label">Artikel</text:span> <text:span text:style-name="artikel_kop_nr">9.2</text:span> Inwerkingtreding en citeertitel</text:p>
              <text:list text:style-name="id1-3-2-2-9-4-2">
                <text:list-item text:style-override="id1-3-2-2-9-4-2-1">
                  <text:number>1.</text:number>
                  <text:p text:style-name="al">Deze verordening treedt in werking op de dag na die van de bekendmaking, onder gelijktijdige intrekking van de Verordening jeugdhulp gemeente Leidschendam-Voorburg 2015.</text:p>
                </text:list-item>
                <text:list-item text:style-override="id1-3-2-2-9-4-2-2">
                  <text:number>2.</text:number>
                  <text:p text:style-name="al">Deze verordening wordt aangehaald als: Verordening jeugdhulp Leidschendam-Voorburg 2020.</text:p>
                </text:list-item>
                <text:list-item text:style-override="id1-3-2-2-9-4-2-3">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 maart 2020 van de raad van de gemeente Leidschendam-Voorburg</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al"/>
          <text:p text:style-name="al">
          <text:span text:style-name="nadrukvet">TOELICHTING</text:span>
        </text:p>
          <text:p text:style-name="al"/>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uiteindelijk tot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problemen die op hun weg komen, zelf of met behulp van hun eigen netwerk op lossen (TK 2012/13, 33 684, nr. 3, p. 136). Deze uitgangspunten zijn (ook) in artikel 2.1 van de Jeugdwet verankerd: de verantwoordelijkheid voor het gezond en veilig opgroeien van jeugdigen ligt allereerst bij de ouders en de jeugdige zelf; er moet worden uitgegaan van de eigen kracht van de jeugdige, zijn ouders en het sociale netwerk.</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text:p>
          <text:p text:style-name="al">Een jeugdige en/ of zijn ouder(s) kan (individuele) jeugdhulp nodig hebben in verband met opgroei- en opvoedingsproblemen, psychische problemen en stoornissen, voor zover de eigen mogelijkheden en het probleemoplossend vermogen ontoereikend zijn. Zij kunnen in dat geval een beroep doen op de (mede) door gemeente Leidschendam-Voorburg georganiseerde jeugdhulp. Bij de jeugdhulpplicht hoort een resultaatverplichting. Dat wil zeggen dat passende jeugdhulp moet worden geboden (art. 2.3 van de wet). Als de jeugdige of zijn ouder(s) dat wenst, kan de noodzakelijke jeugdhulp ook in de vorm van een persoonsgebonden budget (pgb) worden verstrekt.</text:p>
          <text:p text:style-name="al"/>
          <text:p text:style-name="al">
          <text:span text:style-name="nadrukvet">Maatwerk</text:span>
        </text:p>
          <text:p text:style-name="al">Bij de beoordeling of het bieden van individuele jeugdhulp nodig is, gaat het om maatwerk, rekening houdend met de eigen mogelijkheden en probleemoplossend vermogen van de jeugdige of zijn ouder(s). Hierover gaan deskundigen met de jeugdige of zijn ouder(s) in gesprek. Daarbij staan de eigen mogelijkheden en het probleemoplossend vermogen (eigen kracht-principe) van de jeugdige of zijn ouder(s), en het te bereiken resultaat centraal, en wordt zoveel mogelijk een integrale benadering nagestreefd. Dat wil zeggen dat de jeugdhulp zo nodig wordt afgestemd op de sociale omgeving waar de jeugdige of zijn ouder(s) deel van uit maakt. Ook andere wetten, zoals de Participatiewet en de Wmo 2015 kunnen daar een rol bij spelen. Van dat gesprek ontvangt de jeugdige of zijn ouder(s) een schriftelijk verslag.</text:p>
          <text:p text:style-name="al"/>
          <text:p text:style-name="al">
          <text:span text:style-name="nadrukvet">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Leidschendam-Voorburg. Voor de jeugdige of zijn ouder(s) van Leidschendam-Voorburg biedt deze verordening duidelijkheid over wat zij van de gemeente mogen verwachten, maar ook wat bij de beoordeling van de aanspraak (redelijkerwijs) van hen wordt verwacht. Voor de professionals van de gemeente Leidschendam-Voorburg biedt de verordening de benodigde kaders en criteria om op een resultaatgerichte manier tot maatwerk te komen, in samenspraak met de jeugdige of zijn ouder(s) die zich meldt met een hulpvraag. Met een deskundige toeleiding naar, advisering over, bepaling van en het inzetten van de aangewezen voorziening, is gewaarborgd dat de jeugdige in staat wordt gesteld:</text:p>
          <text:p text:style-name="al">a. gezond en veilig op te groeien;</text:p>
          <text:p text:style-name="al">b. te groeien naar zelfstandigheid, en</text:p>
          <text:p text:style-name="al">c. voldoende zelfredzaam te zijn en maatschappelijk te participeren,</text:p>
          <text:p text:style-name="al">rekening houdend met zijn leeftijd en ontwikkelingsniveau.</text:p>
          <text:p text:style-name="al"/>
          <text:p text:style-name="al">Onder jeugdhulp (art. 1.1, eerste lid, van de wet) wordt versta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met dien verstande dat de leeftijdgrens van achttien jaar niet geldt voor jeugdhulp in het kader van jeugdstrafrecht.</text:p>
          <text:p text:style-name="al"/>
          <text:p text:style-name="al">
          <text:span text:style-name="nadrukvet">Nieuwe verordening</text:span>
        </text:p>
          <text:p text:style-name="al">Op 1 januari 2020 bestaat de Jeugdwet vijf jaar. Aanleidingen voor deze nieuwe verordening zijn: de opgedane ervaringen, voortschrijdend inzicht en de geldende rechtspraak.</text:p>
          <text:p text:style-name="al"/>
          <text:p text:style-name="al">ARTIKELSGEWIJS </text:p>
          <text:p text:style-name="al"/>
          <text:p text:style-name="al">HOOFDSTUK 1. ALGEMENE BEPALINGEN</text:p>
          <text:p text:style-name="al"/>
          <text:p text:style-name="al">Artikel 1.1 Begripsbepalingen</text:p>
          <text:p text:style-name="al"/>
          <text:p text:style-name="al">Artikel 1.1 aanhef en onder a: Andere voorziening</text:p>
          <text:p text:style-name="al">Een andere voorziening verwijst naar artikel 1.2, eerste lid, van de wet (voorliggende voorziening). Het kan gaan om een aanspraak die de jeugdige kan maken op grond een andere wet dan de Jeugdwet, bijvoorbeeld de Wmo 2015, de Zorgverzekeringswet (Zvw) of de Wet langdurige zorg (Wlz).</text:p>
          <text:p text:style-name="al"/>
          <text:p text:style-name="al">Artikel 1.1 aanhef en onder b: Budgethouder</text:p>
          <text:p text:style-name="al">Het pgb wordt toegekend aan de jeugdige of zijn ouder(s). Een jeugdige kan vanaf 16 jaar budgethouder zijn.</text:p>
          <text:p text:style-name="al">De budgethouder is verantwoordelijk voor juiste uitvoering van de taken verbonden aan het pgb en de aan het pgb verbonden verplichtingen (overeenkomsten aangaan, declareren en verantwoorden).</text:p>
          <text:p text:style-name="al"/>
          <text:p text:style-name="al">Artikel 1.1 eerste lid aanhef en onder c: Budgetperiode</text:p>
          <text:p text:style-name="al">De budgetperiode is afhankelijk van de geïndiceerde individuele voorziening waar de hoogte van het pgb op is gebaseerd. Het college stelt de budgetperiode vast in het besluit op de aanvraag.</text:p>
          <text:p text:style-name="al"/>
          <text:p text:style-name="al">Artikel 1.1 eerste lid aanhef en onder d: Budgetplan</text:p>
          <text:p text:style-name="al">Spreekt voor zich, behoeft geen toelichting.</text:p>
          <text:p text:style-name="al"/>
          <text:p text:style-name="al">Artikel 1.1 eerste lid aanhef en onder e: College</text:p>
          <text:p text:style-name="al">Spreekt voor zich, behoeft geen toelichting.</text:p>
          <text:p text:style-name="al"/>
          <text:p text:style-name="al">Artikel 1.1 eerste lid aanhef en onder f: Familiegroepsplan</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of ouders bij het bieden van jeugdhulp als eerste de mogelijkheid bieden een familiegroepsplan op te stellen. Bij een ondertoezichtstelling geldt dat ook voor de gecertificeerde instelling (art. 4.1.2 van de wet). Zo’n familiegroepsplan moet gebruikt worden bij het bieden van de jeugdhulp, omdat gewerkt moet worden volgens dat plan. De bedoeling van het familiegroepsplan is dat alle direct betrokkenen de mogelijkheid krijgen mee te denken en te helpen aan een oplossing voor gedwongen of vrijwillige jeugdhulp.</text:p>
          <text:p text:style-name="al"/>
          <text:p text:style-name="al">Artikel 1.1 aanhef en onder g: Gewaarborgde hulp</text:p>
          <text:p text:style-name="al">De jeugdige of zijn ouder(s) kan afhankelijk zijn van hulp van een persoon ter compensatie van het gebrek aan capaciteiten of bekwaamheden om zelf de regie te voeren over de aan het pgb verbonden taken. Dergelijke hulp moet gewaarborgd zijn. Dat wil zeggen dat deze persoon moet kunnen instaan voor de nakoming van de aan het pgb verbonden verplichtingen zoals:</text:p>
          <text:p text:style-name="al">• de keuze van de jeugdhulpverlener,</text:p>
          <text:p text:style-name="al">• de kwaliteit en het behalen van het resultaat van de jeugdhulp, en</text:p>
          <text:p text:style-name="al">• de financiële verantwoording rondom het pgb.</text:p>
          <text:p text:style-name="al"/>
          <text:p text:style-name="al">Artikel 1.1 eerste lid aanhef en onder h: Hoog-specialistische jeugdhulp</text:p>
          <text:p text:style-name="al">Hoog-specialistische jeugdhulp kan zowel ambulant als (vrijwillig) buiten de gezinssituatie worden geboden. Het komt vaak voor dat de jeugdige op meerdere leefgebieden problemen heeft. Denk aan: psychische gezondheid, sociale relaties en participatie.</text:p>
          <text:p text:style-name="al"/>
          <text:p text:style-name="al">Artikel 1.1 aanhef en onder i: Hulpvraag</text:p>
          <text:p text:style-name="al">Spreekt voor zich. Na deze melding wordt een onderzoek gedaan (zie art. 2.4 van de verordening).</text:p>
          <text:p text:style-name="al"/>
          <text:p text:style-name="al">Artikel 1.1 aanhef en onder j: Individuele voorziening</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Artikel 1.1 aanhef en onder k: Jeugdbeschermingstafel</text:p>
          <text:p text:style-name="al">De Jeugdbeschermingstafel komt bijeen om gezamenlijk in gesprek te gaan over de ontwikkeling en veiligheid van de jeugdige. Het doel is te komen tot een besluit dat de jeugdige ten goede zal komen. De aanleiding voor dit gesprek is het verzoek dat de betrokken professional heeft ingediend. Dit gebeurt wanneer de hulpverlener van mening is dat:</text:p>
          <text:p text:style-name="al">• de gezinssituatie voor de jeugdige onveilig is;</text:p>
          <text:p text:style-name="al">• de vrijwillige hulpverlening niet toereikend blijkt;</text:p>
          <text:p text:style-name="al">• er een kinderbeschermingsmaatregel wordt overwogen.</text:p>
          <text:p text:style-name="al">Op basis van de Jeugdbeschermingstafel kan het gedwongen kader worden voorkomen (drang gaat voor dwang).</text:p>
          <text:p text:style-name="al"/>
          <text:p text:style-name="al">Artikel 1.1 aanhef en onder l: Kortdurend verblijf</text:p>
          <text:p text:style-name="al">Art. 2.3, derde lid, van de wet bepaalt dat het college voorzieningen moet treffen 'die de ouders in staat stellen hun rol als verzorgers en opvoeders te kunnen blijven vervullen'. De benodigde vorm van jeugdhulp moet ouders ontlasten in de hulp en zorg die zij hun kind bieden. Ingeval van kortdurend verblijf verblijft de jeugdige korte tijd (etmaal) buiten de thuissituatie.</text:p>
          <text:p text:style-name="al"/>
          <text:p text:style-name="al">Artikel 1.1 aanhef en onder m: Ondersteuningsplan</text:p>
          <text:p text:style-name="al">Spreekt voor zich, behoeft geen toelichting.</text:p>
          <text:p text:style-name="al"/>
          <text:p text:style-name="al">Artikel 1.1 aanhef en onder n: Ondersteuningsprofiel</text:p>
          <text:p text:style-name="al">Het ondersteuningsprofiel is een integraal pakket waarin de noodzakelijke hulp richting de jeugdige, zijn ouders en de omgeving, de aard van de problematiek en de gewenste resultaten is opgenomen.</text:p>
          <text:p text:style-name="al"/>
          <text:p text:style-name="al">Artikel 1.1 aanhef en onder o: Overige voorziening</text:p>
          <text:p text:style-name="al">Het gaat bij een overige voorziening om een vrij toegankelijke voorziening voor degene die zich hiertoe wendt voor ondersteuning of hulp. Er vindt geen toegangsbeoordeling plaats; dus zonder voorafgaand onderzoek naar de behoeften en persoonskenmerken van de jeugdige of ouder(s). Dit betekent ook dat geen onderzoek wordt gedaan naar de eigen mogelijkheden en het probleemoplossend vermogen van de jeugdige of zijn ouder(s). Een overige voorziening wordt dus niet op aanvraag verstrekt.</text:p>
          <text:p text:style-name="al"/>
          <text:p text:style-name="al">Artikel 1.1 aanhef en onder p: Pgb</text:p>
          <text:p text:style-name="al">Spreekt voor zich, behoeft geen toelichting.</text:p>
          <text:p text:style-name="al"/>
          <text:p text:style-name="al">Artikel 1.1 aanhef en onder q: Professionele organisatie</text:p>
          <text:p text:style-name="al">De definitie is van belang om de hoogte van het pgb te bepalen. In de verordening worden gedifferentieerde tarieven en het WML gebruikt.</text:p>
          <text:p text:style-name="al"/>
          <text:p text:style-name="al">Artikel 1.1 aanhef en onder r: Spoedeisende situatie: </text:p>
          <text:p text:style-name="al">De wet bepaalt in artikel 2.6, eerste lid onder b, dat het college ervoor zorgdraagt dat de jeugdhulp te allen tijde bereikbaar en beschikbaar is en ingezet moet worden als dat nodig is. Daarnaast kan het college, als daar aanleiding voor is, ook vragen om een machtiging voor gesloten jeugdhulp als bedoeld in hoofdstuk 6 van de wet.</text:p>
          <text:p text:style-name="al"/>
          <text:p text:style-name="al">Artikel 1.1 aanhef en onder s: Sociaal netwerk</text:p>
          <text:p text:style-name="al">De wet kent geen definitie van het sociaal netwerk. Daarom wordt aangesloten bij de definitie die is opgenomen in de Wmo 2015. Het gaat om personen uit de huiselijke kring zoals een familielid, huisgenoot, (voormalig) echtgenoot of andere personen vall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of zijn ouder(s) zich meldt met een hulpvraag. </text:p>
          <text:p text:style-name="al"/>
          <text:p text:style-name="al">Artikel 1.1 aanhef en onder u: Wet</text:p>
          <text:p text:style-name="al">Spreekt voor zich, behoeft geen toelichting.</text:p>
          <text:p text:style-name="al"/>
          <text:p text:style-name="al">Artikel 1.1 aanhef en onder v: WML</text:p>
          <text:p text:style-name="al">Spreekt voor zich, behoeft geen toelichting.</text:p>
          <text:p text:style-name="al"/>
          <text:p text:style-name="al">Artikel 1.1 aanhef en onder w: ZZP-er: </text:p>
          <text:p text:style-name="al">De definitie is van belang om de hoogte van het pgb te bepalen. In de verordening worden gedifferentieerde tarieven en het WML gebruikt. Het gaat om een ondernemer die voor eigen rekening en risico werkzaamheden verricht.</text:p>
          <text:p text:style-name="al"/>
          <text:p text:style-name="al">Artikel 1.1 tweede lid</text:p>
          <text:p text:style-name="al">Spreekt voor zich, behoeft geen toelichting.</text:p>
          <text:p text:style-name="al"/>
          <text:p text:style-name="al">Artikel 1.2 Vormen van jeugdhulp</text:p>
          <text:p text:style-name="al">Algemeen</text:p>
          <text:p text:style-name="al">Dit artikel geeft een nadere uitwerking van artikel 2.9, onder a, van de wet, waarin is bepaald dat bij verordening regels worden gesteld over de door het college te verstrekken individuele voorzieningen en overige voorzieningen. Op deze manier wordt een duidelijk beeld gegeven van het aanbod binnen de gemeente.</text:p>
          <text:p text:style-name="al">Eerste lid</text:p>
          <text:p text:style-name="al">Voor een deel van de hulpvragen zal volstaan kunnen worden met een vrij-toegankelijke overige voorziening. Hier kunnen de jeugdige of zijn ouder(s) gebruik van maken zonder dat zij daarvoor een verwijzing of een besluit van de gemeente nodig hebben. Dit lid bepaalt welke overige voorzieningen in ieder geval beschikbaar zijn.</text:p>
          <text:p text:style-name="al">Tweede lid</text:p>
          <text:p text:style-name="al">Dit lid bepaalt welke individuele voorzieningen beschikbaar zijn en door het college kunnen worden verstrekt als er een behoefte bestaat aan jeugdhulp als bedoeld in artikel 1.1 van de wet. Het gaat hierbij voornamelijk om de wettelijke begrippen. Zo kan de inzet van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de wet, maar valt onder opvoedondersteuning. Voor wat betreft de persoonlijke verzorging geldt dat het college alleen verantwoordelijk is voor verzorgende handelingen bij jeugdigen die gericht zijn op het opheffen tekort aan zelfredzaamheid bij de algemeen dagelijkse levensverrichtingen. Sinds 1 januari 2018 is de afbakening tussen de Zorgverzekeringswet en de Jeugdwet voor de persoonlijke verzorging beter geregeld. Kortdurend verblijf wordt gedurende een etmaal (of meerdere etmalen) verstrekt aan de jeugdige die is aangewezen op permanent toezicht én wanneer het nodig is om de ouder(s) te ontlasten. De jeugdige kan ook zijn aangewezen op behandeling. Denk aan de behandeling van GGZ-problematiek, waaronder dyslexie. Gelet op het wettelijk kader, moet daarvoor eerst een diagnose gesteld worden. Dat zal in ieder geval zo zijn voordat behandeling van dyslexie wordt ingezet. De jeugdige kan jeugdhulp ontvangen in de thuissituatie, maar ook kan jeugdhulp buiten het gezin zijn aangewezen: wonen en verblijf. Denk aan pleegzorg. De wet schrijft voor dat ook het vervoer van en naar de locatie waar de jeugdhulp binnen het bereik van de wet valt (art. 2.3, tweede lid, van de wet). Hiervoor wordt een indicatie gegeven als naar oordeel van het college sprake is van een medische noodzaak of beperkingen in de zelfredzaamheid. Tijdens het onderzoek kan ook de vraag aan orde zijn of aan de ouder(s) opvoedondersteuning moet worden verstrekt. Het college beoordeelt of deze ondersteuning als individuele voorziening moet worden verstrekt of dat een overige voorziening als het best passend kan worden aangemerkt.</text:p>
          <text:p text:style-name="al"/>
          <text:p text:style-name="al">Artikel 1.3 Cliëntondersteuning en vertrouwenspersoon</text:p>
          <text:p text:style-name="al">Eerste lid</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ervoor moet zorgen dat cliëntondersteuning en het beslissen op een aanvraag niet in één hand liggen. De cliëntondersteuner moet immers onpartijdig (kunnen) zijn en alleen in het belang van de jeugdige en zijn ouder(s) handelen. </text:p>
          <text:p text:style-name="al">Tweede en derde lid</text:p>
          <text:p text:style-name="al">Spreekt voor zich, behoeft geen toelichting.</text:p>
          <text:p text:style-name="al"/>
          <text:p text:style-name="al">HOOFDSTUK 2. TOEGANG TOT JEUGDHULP</text:p>
          <text:p text:style-name="al"/>
          <text:p text:style-name="al">Artikel 2.1 Via de huisarts, medisch specialist of jeugdarts</text:p>
          <text:p text:style-name="al">Algemeen</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7:453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of zijn ouder(s). Bij deze beoordeling zal de jeugdhulpaanbieder zich wel moeten houden aan de afspraken die daarover met de gemeente zijn gemaakt in het contract of de verordening. In het tweede lid is bepaald dat het college afspraken kan maken met de jeugdhulpaanbieder over de inzet van hoog-specialistische jeugdhulp. </text:p>
          <text:p text:style-name="al">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text:p>
          <text:p text:style-name="al">Overige toegang</text:p>
          <text:p text:style-name="al">In de verordening hoeven geen regels te worden vastgesteld over de uitvoering van een kinderbeschermingsmaatregel of jeugdreclassering of Veilig Thuis Haaglanden. De gecertificeerde instelling bepaalt namelijk zelfstandig of, en zo ja, welke jeugdhulp nodig is (art. 3.5, eerste lid, van de wet). Bij jeugdreclassering heeft niet alleen de gecertificeerde instelling deze bevoegdheid, maar kunnen ook andere instanties zoals de rechter, de officier van justitie en de directeur van de justitiële jeugdinrichting, besluiten dat jeugdhulp nodig is. De gemeente is er verantwoordelijk voor dat de benodigde (gecontracteerde) jeugdhulp wordt ingezet. Ook Veilig Thuis Haaglanden vormt een toegang tot (onder andere) jeugdhulp. Veilig Thuis Haaglanden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Artikel 2.2 Melding hulpvraag</text:p>
          <text:p text:style-name="al">Eerste en tweede lid</text:p>
          <text:p text:style-name="al">De jeugdige en/ of zijn ouder(s) melden de hulpvraag bij het college. Een hulpvraag leidt tot een onderzoek (zie art. 2.4 van de verordening). In het kader van de rechtsbescherming registreert en bevestigt het college de ontvangst van de melding aan de jeugdige of zijn ouder(s). Na de melding start het college het onderzoek. Dit is onderdeel van de voorbereiding op het besluit als de aanvraag ook daadwerkelijk wordt ingediend (zie verder art. 2.5 van de verordening).</text:p>
          <text:p text:style-name="al">Derde lid</text:p>
          <text:p text:style-name="al">Na de melding en voordat het onderzoek wordt gedaan, wijst het college de jeugdige en zijn ouder(s) of de pleegouder(s) op de mogelijkheid om gebruik te maken van cliëntondersteuning en van de diensten van een vertrouwenspersoon.</text:p>
          <text:p text:style-name="al">Vierde lid </text:p>
          <text:p text:style-name="al">Daarnaast kan de jeugdige of zijn ouder(s) hun eigen persoonlijk plan opstellen en overhandigen aan het college (onderdeel a). Dat geldt ook voor het familiegroepsplan. Daarbij kan het college ondersteuning bieden door te faciliteren (onderdeel b). Het spreekt voor zich dat het college deze plannen betrekt bij het onderzoek. </text:p>
          <text:p text:style-name="al">Vijfde lid</text:p>
          <text:p text:style-name="al">Een uitzondering geldt voor spoedeisende situaties; zie begripsbepaling van de verordening. Het college zet in voorkomende gevallen, zo spoedig als mogelijk en nodig blijkt, een tijdelijke maatregel in, in afwachting van de uitkomsten van het onderzoek. Dit laat onverlet dat het college ook zonder melding als bedoeld in de verordening, met spoed jeugdhulp kan (moet) inzetten. Ook kan het college een machtiging voor gesloten jeugdhulp bij de kinderrechter vragen. In deze gevallen gaat het om jeugdhulp in natura, gelet op het spoedeisende karakter.</text:p>
          <text:p text:style-name="al">Zesde lid</text:p>
          <text:p text:style-name="al">Tijdens de procedure kan ook gebruik worden gemaakt van de Jeugdbeschermings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hulp niet meer mogelijk is, stuurt de JBT aan op drang. Hierbij ontvangt het gezin hulp, maar moet het gezin wel meewerken en zich houden aan een aantal voorwaarden (niet-vrijblijvende hulp). Voldoet het gezin daar niet aan, dan kan besloten worden tot een raadsonderzoek. In dat geval start de Raad voor Kinderbescherming een onderzoek. </text:p>
          <text:p text:style-name="al"/>
          <text:p text:style-name="al">Artikel 2.3 Identificatie</text:p>
          <text:p text:style-name="al">De wet kent geen regels over een identificatieplicht. Dit artikel geeft het college de bevoegdheid om de identiteit vast te stellen voor de genoemde personen.</text:p>
          <text:p text:style-name="al"/>
          <text:p text:style-name="al">Artikel 2.4 Het onderzoek naar de melding</text:p>
          <text:p text:style-name="al">Eerste en tweede lid</text:p>
          <text:p text:style-name="al">Het is van groot belang dat het onderzoek in goede samenspraak met de jeugdige en zijn ouder(s) plaatsvindt; alleen dan kan de hulpvraag goed in kaart worden gebracht. Daarbij hanteert het college het zogeheten stappenplan (CRVB:2017:1477). Bij een verzoek om jeugdhulp gaat dat als volgt:</text:p>
          <text:p text:style-name="al">1. Allereerst wordt vastgesteld wat de hulpvraag van de jeugdige of zijn ouder(s) is.</text:p>
          <text:p text:style-name="al">2. Vervolgens moet het college vaststellen of sprake is van opgroei- en opvoedingsproblemen, psychische problemen en stoornissen. En zo ja, welke problemen en stoornissen dat zijn.</text:p>
          <text:p text:style-name="al">3. 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p text:style-name="al">4. Is de noodzakelijke hulp in kaart is gebracht, dan moet worden onderzocht of en in hoeverre de eigen mogelijkheden en het probleemoplossend vermogen van de ouder(s) en van het sociale netwerk toereikend zijn om zelf de nodige hulp en ondersteuning te kunnen bieden. </text:p>
          <text:p text:style-name="al">Indien nodig, moet het college zich bij de besluitvorming laten adviseren door een specifieke (jeugdhulp)deskundige (zie hierna).</text:p>
          <text:p text:style-name="al">Bij het gesprek kunnen ook andere personen dan de jeugdige en zijn ouders aanwezig zijn. Denk aan personen uit het sociale netwerk. In het gesprek wordt in samenspraak met de jeugdige en zijn ouders bekeken welk resultaat hij wil bereiken en welke oplossingen passend zouden kunnen zijn. Het college kan niet altijd alleen uitgaan van de hulpvraag van de jeugdige of zijn ouder(s). Het gaat er om dat het college een volledig beeld krijgt van de situatie (bijv. RBOBR:2018:469, RBGEL:2017:3439). Het spreekt voor zich dat aanwezigheid van personen uit het sociale netwerk van de jeugdige en zijn ouders een meerwaarde heeft. Denk aan de oplossingen die zij geheel of gedeeltelijk zouden kunnen bieden en waarmee de problemen worden opgelost of verminderd. Het gesprek kan in overleg met de ouders achterwege blijven als, kort gezegd, het niet noodzakelijk is om te kunnen beslissen over de noodzaak tot jeugdhulp.</text:p>
          <text:p text:style-name="al">Deskundigen</text:p>
          <text:p text:style-name="al">De hier bedoelde deskundigen moeten, afhankelijk van de situatie, over relevante deskundigheid beschikken (art. 2.1 van het Besluit Jeugdwet). Denk in dit verband a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text:p>
          <text:p text:style-name="al">Derde lid</text:p>
          <text:p text:style-name="al">Het is van belang dat de jeugdige of zijn ouder(s) weet hoe de procedure na de melding van de hulpvraag zal verlopen. Verder kan het beschikken over bepaalde persoonsgegevens die noodzakelijk zijn om tot een goede uitvoering van het onderzoek te komen. Daarbij is het van belang dat de jeugdige of zijn ouder(s) tijdens het onderzoek op de hoogte wordt gesteld van het verwerken of het uitwisselen van persoonsgegevens én dat het college aan de jeugdige of zijn ouder(s) daarvoor zo nodig toestemming vraagt. Het kan ook zijn aangewezen dat het college de jeugdige of zijn ouder(s) daarover informeert. Het college is namelijk gehouden aan de in achtneming van de privacyregels.</text:p>
          <text:p text:style-name="al">Vierde lid</text:p>
          <text:p text:style-name="al">Spreekt voor zich, behoeft geen toelichting.</text:p>
          <text:p text:style-name="al">Vijfde en zesde lid</text:p>
          <text:p text:style-name="al">In de aanvraagsituatie geldt de informatieplicht van de jeugdige 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en zo goed mogelijk meewerkt aan een daarvoor benodigd onderzoek (bijv. RBNHO:2018:4856).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text:p>
          <text:p text:style-name="al">Zevende lid</text:p>
          <text:p text:style-name="al">Spreekt voor zich, behoeft geen toelichting.</text:p>
          <text:p text:style-name="al">Achtste lid</text:p>
          <text:p text:style-name="al">In verband met de voorbereiding van het besluit, als bedoeld in artikel 3:2 van de Algemene wet bestuursrecht, wordt in dit lid de termijn bepaald waarbinnen het college het onderzoek afrondt. Omdat de beslistermijn op de aanvraag in principe acht weken bedraagt (art. 4:13, tweede lid, van de Awb), is in artikel 2.6 van de verordening neergelegd dat de termijn voor de beslissing op de aanvraag twee weken bedraagt.</text:p>
          <text:p text:style-name="al"/>
          <text:p text:style-name="al">Artikel 2.5 Het verslag</text:p>
          <text:p text:style-name="al">Voor de jeugdige of zijn ouder(s) wordt een schriftelijk verslag van het onderzoek opgesteld. Het is een weergave van de uitkomsten van het zogeheten stappenplan (CRVB:2017:1477). Het verslag vormt de belangrijkste basis voor de beslissing op de eventueel in te dienen aanvraag. Het spreekt voor zich dat het ondersteuningsplan of familiegroepsplan wordt betrokken bij het verslag. Bij het advies van het college (vooruitlopend op de beslissing op de in te dienen aanvraag) moet het college zich wel houden aan plicht om passende jeugdhulp te verstrekken als bedoeld in artikel 2.3 van de wet.</text:p>
          <text:p text:style-name="al"/>
          <text:p text:style-name="al">Artikel 2.6 De aanvraag</text:p>
          <text:p text:style-name="al">De aanvraag kan met een daarvoor bestemd aanvraagformulier worden gedaan. Om administratieve lasten te voorkomen, kan het verslag ook als aanvraag worden aangemerkt. Wordt de aanvraag ook daadwerkelijk ingediend, dan kan de jeugdige of zijn ouder(s) eventuele opmerkingen aan het verslag toevoegen. Het college weegt de opmerkingen mee bij de beslissing op de aanvraag. De beslistermijn voor de aanvraag acht weken bedraagt (art. 4:13, tweede lid, van de Awb), waar ook de zes-weken-termijn van het onderzoek onder valt. Daarom bepaalt dit artikel dat het college binnen twee weken op de aanvraag beslist. De termijn van het onderzoek maakt daar deel van uit. Het kan echter voor komen dat het college in verband met de zorgvuldige voorbereiding van dat besluit meer tijd nodig heeft, of dat een extra deskundigenadvies is aangewezen (zie art. 2.7 van de verordening). Het behoeft geen toelichting dat het college doorgaans niet over een dergelijk advies zal kunnen beschikken binnen de beslistermijn van acht weken. Het college heeft in die gevallen de bevoegdheid de beslistermijn van de aanvraag op te schorten onder toepassing van artikel 4:15, eerste lid, van de Awb. Het college kan de beslistermijn ook opschorten als de jeugdige of zijn ouder(s) niet de benodigde gegevens, bescheiden heeft aangeleverd of geen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text:p>
          <text:p text:style-name="al"/>
          <text:p text:style-name="al">Artikel 2.7 Advisering bij melding of aanvraag</text:p>
          <text:p text:style-name="al">De wet sluit niet uit dat het college ook nog advies kan opvragen bij zijn (vaste) adviseur. Dat wil zeggen als dat nodig is. Uit art. 8.1.2, derde lid, van de wet volgt dat de medewerkingsplicht geldt voor de jeugdige en zijn ouder(s). Het gaat om de medewerking die redelijkerwijs nodig is voor de uitvoering van de wet als het college om die medewerking vraagt. Zoals meewerken aan het onderzoek door gehoor te geven aan een oproep van de medisch adviseur, of het -via een machtiging- toestemming verlenen om informatie te mogen inwinnen bij de huisarts of specialist. Verder geldt als uitgangspunt dat de jeugdige altijd wordt gezien en als dat aangewezen is, wordt gesproken door de adviseur.</text:p>
          <text:p text:style-name="al"/>
          <text:p text:style-name="al">HOOFDSTUK 3. BEOORDELING VAN DE AANSPRAAK OP INDIVIDUELE VOORZIENINGEN</text:p>
          <text:p text:style-name="al"/>
          <text:p text:style-name="al">Artikel 3.1 Weigeringsgronden</text:p>
          <text:p text:style-name="al">Aanhef en onder a</text:p>
          <text:p text:style-name="al">Het college is niet gehouden om jeugdhulp te verstrekken als de jeugdige aanspraak maakt op een andere wet (art. 1.2, eerste lid, van de wet). Hoewel het gaat om een generieke wettelijke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Aanhef en onder b</text:p>
          <text:p text:style-name="al">Als vaststaat dat de jeugdige of zijn ouder(s) is aangewezen op jeugdhulp, komen de vragen aan de orde of de eigen mogelijkheden en het probleemoplossend vermogen van de jeugdige of zijn ouder(s) naar oordeel van het college toereikend zijn om de vastgestelde problemen of aan de stoornissen verwante problemen in voldoende mate weg te nemen. Daaronder valt ook de mogelijke inzet van personen uit het sociaal netwerk. Het ligt op de weg van ouders om dat te onderzoeken. Hulp van personen uit het sociaal netwerk is (vanzelfsprekend) niet afdwingbaar. Het kan voorkomen dat ouders zelf maatregelen hebben getroffen, door bijvoorbeeld minder te gaan werken of een baan op te zeggen en hun kind (de jeugdige) zelf de benodigde hulp en begeleiding bieden. Dat kan, behoudens bijzondere omstandigheden, worden aangemerkt als toereikende eigen mogelijkheden (CRVB:2019:2362).</text:p>
          <text:p text:style-name="al">Aanhef en onder c</text:p>
          <text:p text:style-name="al">Het spreekt voor zich dat ook als overige voorzieningen bijdragen aan een passende oplossing, er geen individuele jeugdhulp wordt verstrekt.</text:p>
          <text:p text:style-name="al">Aanhef en onder d</text:p>
          <text:p text:style-name="al">Spreekt voor zich, behoeft geen toelichting.</text:p>
          <text:p text:style-name="al"/>
          <text:p text:style-name="al">Artikel 3.2 Criteria algemeen</text:p>
          <text:p text:style-name="al">Eerste lid</text:p>
          <text:p text:style-name="al">Dit lid bepaalt de belangrijkste wettelijke doelen (resultaten) waar de jeugdhulp op </text:p>
          <text:p text:style-name="al">moet zijn gericht.</text:p>
          <text:p text:style-name="al">Tweede lid</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3 van de wet). Het kan voorkomen dat het college toch duurdere jeugdhulp moet toekennen, omdat artikel 8 van het EVRM een rol speelt. Op de overheid rust namelijk ook de plicht een ongestoord familie- en gezinsleven te bevorderen. Denk aan jeugdhulp in de gezinssituatie in plaats van (goedkopere) jeugdhulp in een instelling (TK 2012/13, 33684, nr. 3, p. 17).</text:p>
          <text:p text:style-name="al"/>
          <text:p text:style-name="al">Artikel 3.3 Criteria (hoog)specialistische jeugdhulp</text:p>
          <text:p text:style-name="al">Eerste en tweede lid</text:p>
          <text:p text:style-name="al">Spreekt voor zich, behoeven geen toelichting.</text:p>
          <text:p text:style-name="al">Derde lid</text:p>
          <text:p text:style-name="al">Groepsgewijze jeugdhulp biedt een structurele dagbesteding, anders dan arbeid of onderwijs, met een welomschreven resultaat, en kent een methodische aanpak. Die aanpak kan bijvoorbeeld gericht zijn op: </text:p>
          <text:p text:style-name="al">• het structureren van de dag;</text:p>
          <text:p text:style-name="al">• de uitvoering van dagelijkse handelingen en vaardigheden;</text:p>
          <text:p text:style-name="al">• het aanleren van (nieuwe) vaardigheden betreffende het (psychosociaal) functioneren die bijdragen aan gedragsverandering.</text:p>
          <text:p text:style-name="al">Het spreekt voor zich dat het moet gaan om jeugdhulp én dat er geen sprake is van een voorliggende voorziening als bedoeld in artikel 1.2 van de wet. Een voorbeeld van een voorliggende voorziening is de Wet passend onderwijs. De school is dan ook verantwoordelijk voor ondersteuning gericht op het volgen van onderwijs en om de leerling verder te helpen in zijn onderwijsontwikkeling (TK 2011/12, 33 106, nr. 3, p. 16). Ook de hulp met als doel het realiseren van (passend) onderwijs valt niet onder de Jeugdwet (RBDHA:2018:8310). In dat kader kan het echter ook zijn dat de jeugdige een ontheffing heeft van de leerplicht of kwalificatieplicht. In die gevallen is er geen voorliggende voorziening en zal het college op basis van de feitelijke situatie moeten onderzoeken of de jeugdige voor zijn dagbesteding is aangewezen op jeugdhulp.</text:p>
          <text:p text:style-name="al"/>
          <text:p text:style-name="al">Artikel 3.4 Criteria wonen en verblijf</text:p>
          <text:p text:style-name="al">Eerste lid</text:p>
          <text:p text:style-name="al">Dit lid bepaalt de individuele voorziening ‘wonen en verblijf’ die buiten het gezin aan de jeugdige kan worden geboden en waaruit dat bestaat of kan bestaan.</text:p>
          <text:p text:style-name="al">Tweede lid</text:p>
          <text:p text:style-name="al">Pleegzorg kan voor de jeugdige zijn aangewezen. Middels een bestuursakkoord is bepaald dat aan jeugdigen tot 21 jaar pleegzorg kan worden verstrekt. </text:p>
          <text:p text:style-name="al">Derde lid</text:p>
          <text:p text:style-name="al">Kortdurend verblijf wordt verstrekt aan de jeugdige die is aangewezen op permanent toezicht, en die begeleiding, persoonlijke verzorging of verpleging ontvangt. Het gaat daarbij niet om het gebruikelijke toezicht dat ouders aan hun kind bieden. Deze zogeheten 24 uurs-zorg in de nabijheid is afhankelijk van de leeftijd. Uit de Memorie van Toelichting volgt dat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 (TK 2012/13, 33 684, nr. 3, p. 142).</text:p>
          <text:p text:style-name="al"/>
          <text:p text:style-name="al">Artikel 3.5 Criteria vervoer</text:p>
          <text:p text:style-name="al">Eerste en tweede lid</text:p>
          <text:p text:style-name="al">De noodzaak voor vervoer wordt vastgesteld aan de hand van de medische noodzaak of de beperkingen van de jeugdige in de zelfredzaamheid (art. 2.3, tweede lid, van de wet). Het kan voorkomen dat de jeugdige in staat is om veilig zelfstandig lopend, al dan niet met een algemeen gebruikelijk loophulpmiddel, of zelfstandig met een algemeen gebruikelijk vervoermiddel te reizen. Als de noodzaak voor het vervoer is vastgesteld, geldt onverkort de vraag of de eigen mogelijkheden en het probleemoplossend vermogen van de ouder(s) toereikend zijn. Daarnaast kunnen personen uit het sociaal netwerk of vrijwilligers een rol spelen.</text:p>
          <text:p text:style-name="al">Derde lid</text:p>
          <text:p text:style-name="al">Ook als het college van oordeel is dat de eigen mogelijkheden en probleemoplossend vermogen van ouders toereikend zijn, kan een tegemoetkoming in de kosten van het vervoer worden verstrekt. Ook aan de persoon uit het sociaal netwerk. </text:p>
          <text:p text:style-name="al"/>
          <text:p text:style-name="al">HOOFDSTUK 4. AFSTEMMING MET ANDERE VOORZIENINGEN</text:p>
          <text:p text:style-name="al"/>
          <text:p text:style-name="al">Artikel 4.1 Afstemming algemeen</text:p>
          <text:p text:style-name="al">In het eerste is de wettelijke verplichting van het college neergelegd. Het tweede lid schrijft dat de behoefte aan jeugdhulp wordt afgestemd op de voorzieningen als bedoeld in het eerste lid als daartoe aanleiding is. </text:p>
          <text:p text:style-name="al"/>
          <text:p text:style-name="al">Artikel 4.2 Wet langdurige zorg</text:p>
          <text:p text:style-name="al">De Wet langdurige zorg (Wlz) is eveneens een voorliggende voorziening als bedoeld in artikel 1.2, eerste lid aanhef en onder c, van de wet. Dat wil zeggen dat het college niet gehouden is jeugdhulp te verstrekken als de Wlz aan de orde kan zijn. Daarbij biedt het college (zo nodig) wel ondersteuning om de aanspraak te verkrijgen. Wil de jeugdige of zijn ouders echter geen aanvraag indienen, dan weigert het college de aanvraag om jeugdhulp. Er zijn echter vormen van hulp die niet binnen de Wlz-aanspraak vallen. Dat wil zeggen dat een Wlz-indicatie en jeugdhulp naast elkaar kunnen bestaan. Denk aan pleegzorg.</text:p>
          <text:p text:style-name="al"/>
          <text:p text:style-name="al">HOOFDSTUK 5. PERSOONSGEBONDEN BUDGET</text:p>
          <text:p text:style-name="al"/>
          <text:p text:style-name="al">Artikel 5.1 Algemeen</text:p>
          <text:p text:style-name="al">Eerste lid</text:p>
          <text:p text:style-name="al">Het spreekt voor zich dat het college gehouden is aan de wettelijke bepalingen en voorschriften in de verordening.</text:p>
          <text:p text:style-name="al">Tweede lid</text:p>
          <text:p text:style-name="al">Jeugdigen of ouders zullen tijdig de behoefte aan jeugdhulp moeten melden bij het college. Dit betekent ook dat als de noodzaak wordt vastgesteld voor een individuele voorziening, deze kan worden verstrekt, maar niet met terugwerkende kracht.</text:p>
          <text:p text:style-name="al">Derde lid</text:p>
          <text:p text:style-name="al">Uit de wet volgt dat het verstrekken van jeugdhulp gericht is op de in Nederland verblijvende jeugdigen (art. 1.3 van de wet). Het kan echter voor komen dat een jeugdige met een indicatie op vakantie gaat naar het buitenland. Het college kan toestemming verlenen om het pgb gedurende die vakantie door te laten lopen. Dat wil zeggen dat de geboden jeugdhulp gedeclareerd kan worden bij de Svb.</text:p>
          <text:p text:style-name="al"/>
          <text:p text:style-name="al">Artikel 5.2 Regels persoonsgebonden budget algemeen</text:p>
          <text:p text:style-name="al">Eerste lid</text:p>
          <text:p text:style-name="al">Het eerste lid zorgt ervoor dat wordt voorkomen dat een pgb wordt besteed aan activiteiten die naar het oordeel van het college onder de eigen mogelijkheden en eigen oplossend vermogen vallen. Ook mag het pgb niet worden besteed aan de genoemde personen die overbelast zijn of dreigen te geraken voor die activiteiten.</text:p>
          <text:p text:style-name="al">Tweede en derde lid</text:p>
          <text:p text:style-name="al">Spreekt voor zich. De wetgever heeft zich nadrukkelijk uitgelaten dat met het trekkingsrecht is gewaarborgd dat het pgb slechts wordt besteed om jeugdhulp in te kopen die ertoe strekt betrokkene de ondersteuning, hulp en zorg te bieden die de jeugdige of zijn ouders nodig hebben (TK 2013/13, 33 684, nr. 3, p. 220). Er geldt geen verplichting om een verantwoordingsvrij bedrag te hanteren.</text:p>
          <text:p text:style-name="al">Vierde lid</text:p>
          <text:p text:style-name="al">Voor behandeling van bijvoorbeeld stoornissen, is de inzet van een daartoe gekwalificeerde beroepskracht aangewezen. Dat spreekt voor zich. Omdat deze vorm van jeugdhulp (ook) vraagt om voldoende professionele afstand (objectief en onafhankelijk kunnen handelen), bepaalt dit lid dat ouders of personen uit het sociaal netwerk niet uit een pgb betaald kunnen worden voor het geven van deze jeugdhulp. Het ligt overigens ook niet voor de hand dat zij dat wensen te doen.</text:p>
          <text:p text:style-name="al">Vijfde lid</text:p>
          <text:p text:style-name="al">Dit lid geeft invulling aan de discretionaire bevoegdheid van de gemeenteraad om bij verordening te bepalen onder welke voorwaarden het pgb mag worden besteed aan een persoon uit het sociaal netwerk.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Zesde lid</text:p>
          <text:p text:style-name="al">De budgethouder zal het aan hem toegekende pgb moeten aanwenden binnen de termijn genoemd in dit lid.</text:p>
          <text:p text:style-name="al"/>
          <text:p text:style-name="al">Artikel 5.3 Verplichtingen persoonsgebonden budget</text:p>
          <text:p text:style-name="al">Eerste lid</text:p>
          <text:p text:style-name="al">Om te zorgen dat het college kan beoordelen of wordt voldaan aan de wettelijke voorwaarden van art. 8.1.1, tweede lid, van de wet of het bepaalde in deze verordening, geldt de verplichting om een budgetplan op te stellen. Denk in dit kader ook aan de voorwaarden die gelden als de jeugdige of zijn ouder(s) het pgb wenst te besteden aan een persoon van het sociaal netwerk (art. 5.2, vijfde lid, van de verordening). Een ingevuld budgetplan kan een hulpmiddel zijn bij de beoordeling of wordt voldaan aan de voorwaarden.</text:p>
          <text:p text:style-name="al">Tweede lid</text:p>
          <text:p text:style-name="al">Spreekt voor, behoeft geen toelichting. Het gaat om een wettelijke bepaling (art. 8a, tweede lid, van de Regeling Jeugdwet).</text:p>
          <text:p text:style-name="al">Derde lid</text:p>
          <text:p text:style-name="al">Het kan voorkomen dat het pgb voor een groepsgewijze dienst (dagbesteding of kortdurend verblijf) wordt besteed aan een persoon uit het sociaal netwerk of een ZZP-er die de jeugdhulp individueel biedt. De Svb beoordeelt de overeenkomst tussen de budgethouder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van de goedkoopst passende jeugdhulp zoals genoemd in de verordening, de hoogte van het pgb is daar een afgeleide van. Voor groepsgewijze diensten in natura ontvangt het college een factuur voor die specifieke dienst en niet op basis van een tijdsindicatie per jeugdige. In de praktijk zou dat betekenen dat de jeugdige of zijn ouder(s) tegen het afkeuren van de hiervoor bedoelde overeenkomst door de Svb in bezwaar moet gaan. Immers, het afkeuren van overeenkomst is een besluit (RBROT:2018:5866). Het college wil hen echter niet opzadelen met het voeren van dergelijke juridische procedures. Daarom is in dit lid bepaald dat ook het college (actief) goedkeuring moet geven aan de overeenkomst die wordt aangegaan met de derde. Daarin moet -eenvoudig gezegd- een tijdsindicatie en een uurtarief zijn opgenomen die overeenstemt met het geldende WML én die niet meer bedraagt dat het percentage van het tarief zoals is opgenomen in artikel 5.4 van de verordening.</text:p>
          <text:p text:style-name="al"/>
          <text:p text:style-name="al">Artikel 5.4 Hoogte persoonsgebonden budget</text:p>
          <text:p text:style-name="al">Eerste tot en met vijfde lid</text:p>
          <text:p text:style-name="al">In de verordening moet worden bepaald hoe de hoogte van het pgb wordt vastgesteld (art. 2.9, onder c, van de wet). De tarieven mogen worden afgeleid van de (gedifferentieerde) tarieven die het college verschuldigd is aan de gecontracteerde jeugdhulpaanbieders. Wanneer de noodzakelijke jeugdhulp niet is gecontracteerd, stelt het college de hoogte van het pgb vast op basis van een offerte. Voor reiskosten wordt een bedrag per kilometer gehanteerd. Er wordt verder gebruik gemaakt van de bevoegdheid om de hoogte van het pgb, dat bijvoorbeeld wordt besteed aan personen uit het sociaal netwerk van de jeugdige (waaronder ook zijn ouder(s), lager vast te stellen. Voor hen geldt het WML. Deze bevoegdheid vloeit voort uit artikel 8.1.1, derde lid, van de wet. </text:p>
          <text:p text:style-name="al">Zesde lid</text:p>
          <text:p text:style-name="al">Spreekt voor zich. Zie toelichting bij artikel 5.3, derde lid, van de verordening.</text:p>
          <text:p text:style-name="al">Zevende lid</text:p>
          <text:p text:style-name="al">Spreekt voor zich, behoeft geen toelichting.</text:p>
          <text:p text:style-name="al"/>
          <text:p text:style-name="al">HOOFDSTUK 6. KWALITEIT</text:p>
          <text:p text:style-name="al"/>
          <text:p text:style-name="al">Artikel 6.1 Kwaliteitseisen jeugdhulp</text:p>
          <text:p text:style-name="al">De Jeugdwet maakt met onder meer artikel 4.1.1, eerste lid, van de wet de door gemeenten gecontracteerde jeugdhulpaanbieders direct verantwoordelijk voor het leveren van verantwoorde jeugdhulp. Ook is in dit artikel een aantal uitgangspunten bepaald die daar in ieder geval ook voor gelden. Deze zogeheten professionals zijn geregistreerd bij de daarvoor geldende registers. Denk aan het BIG-register als bedoeld in artikel 3 van de Wet op de beroepen in de individuele gezondheidszorg of Kwaliteitsregister Jeugd (SKJ), als bedoeld in artikel 5.2.1 van het Besluit Jeugdwet. Dit voor het (mogen) uitoefenen van een beroep voor het verlenen van jeugdhulp. Het is echter niet in alle gevallen zo dat een verplichte SKJ-registratie geldt. Daar kan van afgeweken worden als de jeugdhulpaanbieder aannemelijk kan maken dat de inzet van een niet-geregistreerde professional niet afdoet aan de kwaliteit, dan wel dat die inzet noodzakelijk is voor de kwaliteit van de hulp. Denk aan vaktherapie. Vaktherapeuten kunnen zich niet registeren bij het SKJ, maar zij kunnen wel als niet-geregistreerd professional worden ingezet. Het Kwaliteitskader Jeugd geldt als leidraad voor jeugdhulpaanbieders om te bepalen wanneer een geregistreerde professional in moet worden gezet en wanneer dat niet nodig is. Naast de BIG-of SKJ-registratie kan in sommige gevallen ook de HKZ/ISO-norm gelden; het kwaliteitsmanagementsysteem van betreffende organisaties. Het spreekt voor zich dat het college er op toe moet zien dat de eisen door jeugdhulpaanbieders worden nageleefd.</text:p>
          <text:p text:style-name="al"/>
          <text:p text:style-name="al">Artikel 6.2 Verhouding prijs en kwaliteit</text:p>
          <text:p text:style-name="al">In dit artikel wordt invulling gegeven aan de opdracht aan de gemeenteraad om bij de uitvoering van deze wet door derden, regels te stellen ter waarborging van een goede verhouding tussen de prijs voor het bieden van onder meer jeugdhulp, en de eisen die worden gesteld aan de kwaliteit daarvan. Het is aan het college met welke jeugdhulpaanbieders een overeenkomst wordt aangegaan.</text:p>
          <text:p text:style-name="al"/>
          <text:p text:style-name="al">HOOFDSTUK 7. REGELS BESTRIJDING MISBRUIK OF ONEIGENLIJK GEBRUIK</text:p>
          <text:p text:style-name="al"/>
          <text:p text:style-name="al">Artikel 7.1 Bevoegdheid</text:p>
          <text:p text:style-name="al">Eerste en tweede lid</text:p>
          <text:p text:style-name="al">Artikel 2.9, aanhef en onder d, van de wet bepaalt dat de verordening regels moet bevatten ter voorkoming van het onterecht ontvangen van individuele voorziening of pgb’s, alsmede het bestrijden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Het toezicht op de rechtmatigheid is een bevoegdheid van de gemeente zelf. In de wet is echter niet vastgelegd hoe de gemeente het toezicht op rechtmatigheid moet vormgeven.</text:p>
          <text:p text:style-name="al">Derde lid</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Vierde, vijfde en zesde lid</text:p>
          <text:p text:style-name="al">Het vierde lid bepaalt de inhoudelijke bevoegdheid van het college over de inhoud van de controles en de personen die gecontroleerd kunnen worden. Uit artikel 8.1.3 van de wet volgt al dat het college bevoegd is om pgb-besluiten te heroverwegen. Daarvoor is geen specifieke aanleiding nodig. Zo kan het college in een klacht of een signaal over de kwaliteit van de jeugdhulp aanleiding zien om een onderzoek op te starten. Er kan in die gevallen ook sprake zijn van tekortschietende rechtmatigheid. Het kan dus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Zevende lid</text:p>
          <text:p text:style-name="al">Dit artikel waarborgt het recht op een pgb als de budgethouder dat wenst te besteden aan de derde. Immers, niet alle kwaliteitseisen van het gecontracteerde aanbod kunnen op hen van toepassing worden geacht. Denk aan rapportageverplichtingen die alleen voor gecontracteerde partijen gelden. De opleidingseisen die gelden voor gecontracteerde aanbieders zijn niet van toepassing op personen van het sociaal netwerk.</text:p>
          <text:p text:style-name="al"/>
          <text:p text:style-name="al">Artikel 7.2 Informatieplicht college</text:p>
          <text:p text:style-name="al">Tijdens het onderzoek rust op het college een informatieplicht jegens jeugdigen en ouders (art. 8.1.6 van de wet). Deze plicht bestaat er ook uit dat de jeugdige of zijn ouder(s) in begrijpelijke bewoordingen wordt ingelicht over de gevolgen van die keuze én over de consequenties van misbruik en oneigenlijk gebruik.</text:p>
          <text:p text:style-name="al"/>
          <text:p text:style-name="al">Artikel 7.3 Inlichtingen- en medewerkingsplicht</text:p>
          <text:p text:style-name="al">Dit artikel regelt de inlichtingen- en de medewerkingsplicht. Dat wil zeggen dat als het college of de toezichthoudende ambtenaar aan de genoemde personen vraagt om verantwoording af te leggen over de geboden jeugdhulp, zij verplicht zijn dat te doen en hun medewerking overigens te verlenen aan het onderzoek. De gevolgen van het niet of onvoldoende voldoen aan de verplichting(en) kan voor het college aanleiding zijn om het recht op pgb in te trekken, of om de jeugdige onder te brengen bij een andere jeugdhulpaanbieder, ingeval van een individuele voorziening in natura.</text:p>
          <text:p text:style-name="al"/>
          <text:p text:style-name="al">Artikel 7.4 Kwaliteitseisen</text:p>
          <text:p text:style-name="al">Spreekt voor zich, behoeft geen toelichting.</text:p>
          <text:p text:style-name="al"/>
          <text:p text:style-name="al">Artikel 7.5 Weigeringsgronden persoonsgebonden budget</text:p>
          <text:p text:style-name="al">Eerste lid aanhef en onder a</text:p>
          <text:p text:style-name="al">In het kader van de opdracht in dit hoofdstuk, is een bepaling opgenomen die aanleiding kan zijn een pgb te weigeren: de belangenverstrengeling tussen de budgethouder en de derde aan wie het pgb wordt besteed. Daarvan is sprake als die derde ook degene is die de budgethouder helpt om de aan het pgb verbonden taken op een verantwoorde manier uit te voeren. In het geval de derde beroepshalve jeugdhulp biedt, gaat het college er in principe van uit dat deze belangenverstrengeling oneigenlijk gebruik van de wet in hand kan werken. Immers, deze derde (een ZZP-er of ondersteuner in dienst bij een professionele organisatie) kan niet twee belangen dienen (vergelijk bijv. CRVB:2019:2803 en RBGEL:2018:3911 Wmo 2015). Denk ook aan de situatie waarin de professionele organisatie in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text:p>
          <text:p text:style-name="al">Eerste lid aanhef en onder b</text:p>
          <text:p text:style-name="al">Er geldt de algemene verplichting om een Budgetplan op te stellen (zie art. 5.3 van de verordening). Ook kan het noodzakelijk zijn dat dit plan met het college (nader) wordt besproken. Ook dit is niet vrijblijvend.</text:p>
          <text:p text:style-name="al">Tweede lid</text:p>
          <text:p text:style-name="al">Zoals in de begripsbepaling van de verordening staat, kan de jeugdige of zijn ouder(s) afhankelijk zijn van hulp van een persoon die als gewaarborgde hulp fungeert. Omdat de budgethouder in principe verantwoordelijk blijft voor de gevolgen van het niet voldoen aan de voorwaarden, is het van groot belang dat het college beoordeelt of de derde gewaarborgde hulp kan bieden. Als daar geen sprake van is, dan weigert het college het pgb om die reden. Denk aan de situatie dat deze persoon eerder (mede) verantwoordelijk was voor onjuiste declaraties of onregelmatigheden daarin, of dat geen of jeugdhulp van onvoldoende kwaliteit is ingekocht.</text:p>
          <text:p text:style-name="al"/>
          <text:p text:style-name="al">Artikel 7.6 Opschorting betaling persoonsgebonden budget aan Sociale Verzekeringsbank</text:p>
          <text:p text:style-name="al">Een opschorting van de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 komen dat het college de overeenkomst niet goedkeurt en om die reden het pgb vooralsnog niet aan de Svb overmaakt. Ook kan een andere reden aanleiding zijn om (nog) niet over te gaan tot uitbetaling aan de Svb. Gedurende de opschorting doet het college 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bij opschorting van de betaling blijft de jeugdige verstoken van de noodzakelijk bevonden hulp. Met de maximale termijn van 13 weken in dit artikel en artikel 7.7 is overigens aangesloten bij de termijn zoals genoemd in artikel 4:56 van de Awb.</text:p>
          <text:p text:style-name="al"/>
          <text:p text:style-name="al">Artikel 7.7 Verzoek aan Sociale Verzekeringsbank opschorting betaling persoonsgebonden budget</text:p>
          <text:p text:style-name="al">Zoals gezegd, is opschorting van de betaling een beter instrument om ruimte te bieden voor herstelmaatregelen of nader onderzoek. Artikel 8b, vierde lid aanhef onder f, van de Regeling Jeugdwet geeft de Svb de bevoegdheid tot opschorting, als het college bij de toepassing van de bij verordening gestelde regels daar om verzoekt. In geval van mandaat, kan het college zelf overgaan tot het opschorten van de betaling. Zie verder toelichting bij artikel 7.6 van de verordening.</text:p>
          <text:p text:style-name="al"/>
          <text:p text:style-name="al">Artikel 7.8 Opschorting inzet individuele voorziening</text:p>
          <text:p text:style-name="al">Naar analogie van artikel 7.6 en 7.7 van de verordening, kan het college ook de inzet van een individuele tijdelijk opschorten als het gegronde vermoeden bestaat dat de jeugdige 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of de toezichthoudende ambtenaar onderzoek naar het gegronde vermoeden.</text:p>
          <text:p text:style-name="al"/>
          <text:p text:style-name="al">HOOFDSTUK 8. BEEINDIGING, HERZIENING, INTREKKING EN TERUGVORDERING</text:p>
          <text:p text:style-name="al"/>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jeugdige of ouder(s) om op verzoek van het college, maar ook uit eigen beweging, relevante feiten en omstandigheden bij het college te melden (art. 8.1.2 van de wet). Maar ook situaties die juist betrekking hebben op de derde, of een aan die derde gelieerde(rechts)persoon, aan wie het pgb wordt besteed, kunnen rechtvaardigen dat het college terugkomt op een besluit. Omdat het in alle gevallen om een bevoegdheid van het college (kan-bepaling) gaat, zal er een belangenafweging moeten plaatsvinden. Dat wil zeggen afwegen waarom het college wel of geen gebruik maakt van de bevoegdheid. Het college hanteert als uitgangspunt dat als er geen recht, een gedeeltelijk recht of een gewijzigd recht bestaat op jeugdhulp, het gebruik maakt van de bevoegdheid. In het geval van de terugvordering van het pgb of de geldswaarde van de individuele voorziening, maakt het college altijd gebruik van de bevoegdheid, tenzij dringende redenen dat in de weg staan.</text:p>
          <text:p text:style-name="al"/>
          <text:p text:style-name="al">Artikel 8.1 Beëindiging van besluiten</text:p>
          <text:p text:style-name="al">Er wordt gesproken van beëindiging als de inwerkingtreding van het besluit ingaat, vanaf het heden of voor de toekomst. Beëindiging heeft dus, in tegenstelling tot een herziening/intrekking, geen terugwerkende kracht. In dit artikel is bepaald wanneer het college in ieder geval kan overgaan tot beëindiging van de individuele voorziening dan wel pgb. Er kunnen dus ook andere situaties aan de orde zijn.</text:p>
          <text:p text:style-name="al"/>
          <text:p text:style-name="al">Artikel 8.2 Herzien of intrekken van besluiten</text:p>
          <text:p text:style-name="al">Voor de jeugdige en zijn ouder(s) geldt een wettelijke plicht op grond van artikel 8.1.2 van de wet tot het desgevraagd of onverwijld mededeling doen van feiten of omstandigheden die van belang zijn voor de voortzetting van het recht op een pgb. Deze verplichting (in geval van een pgb) geldt ook jegens de Svb. De wetgever heeft kennelijk verzuimd om dat ook te regelen voor de individuele voorziening in natura. Daarom biedt dit artikel die bevoegdheid. Uit de memorie van toelichting kan namelijk niet worden afgeleid dat de wetgever voor ogen 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met: het verstrekken van onjuiste inlichtingen die tot een ander besluit zou hebben geleid als de jeugdige of zijn ouder(s) wel de juiste inlichtingen had verstrekt, het niet voldoen aan andere voorwaarden genoemd in artikel 8.1.4, eerste lid aanhef en onder d en e, van de wet of het niet binnen de termijn besteden van het pgb. Verder kan het college, gelet op de bepalingen over de derde in hoofdstuk 7 van de verordening, aanleiding zien om een pgb-besluit te herzien of in te trekken.</text:p>
          <text:p text:style-name="al"/>
          <text:p text:style-name="al">Artikel 8.3 Terugvordering </text:p>
          <text:p text:style-name="al">Eerste lid</text:p>
          <text:p text:style-name="al">Strikt genomen is terugvordering niet geregeld in de wet, maar kan worden afgeleid uit artikel 8.1.4, tweede lid, van de wet. Toch is hiervoor een grondslag opgenomen in de verordening. In dit lid is de wettelijke bevoegdheid uitgewerkt wanneer het college kan overgaan tot het terugvorderen van ten onrechte genoten pgb’s. Naar analogie van artikel 2.4.1 van de Wmo 2015 regelt dit artikel ook de bevoegdheid tot het terugvorderen van de geldswaarde in natura. Daaronder vallen de door het college ten onrechte betaalde facturen voor de geboden individuele voorziening.</text:p>
          <text:p text:style-name="al">Tweede lid</text:p>
          <text:p text:style-name="al">Het kan ook voorkomen dat er sprake is van een onverschuldigde betaling. Dit lid geeft het college de bevoegdheid is om dat bedrag terug te vorderen. Uit CRVB:2006:AX5819 kan namelijk worden afgeleid dat in zo’n geval het ontbreken van een wettelijke bepaling, op grond waarvan van de jeugdige of zijn ouder(s) kan worden teruggevorderd, niet de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Of sprake is van onverschuldigde betaling (art. 6:203 e.v. Burgerlijk Wetboek) zal in de praktijk geen problemen opleveren. </text:p>
          <text:p text:style-name="al">Derde en vierde lid</text:p>
          <text:p text:style-name="al">Hierin is de bevoegdheid tot invordering geregeld via een dwangbevel of verrekening. Daarbij wordt wel opgemerkt dat de jeugdige pas vanaf 18 jaar in aanmerking kan komen voor een uitkering voor levensonderhoud van de gemeente. Dat wil overigens niet zeggen dat het college direct overgaat tot invordering. De jeugdige of zijn ouder(s) wordt eerst in de gelegenheid gesteld om het terug te vorderen bedrag te betalen, binnen de termijn die de beschikking voorschrijft. </text:p>
          <text:p text:style-name="al"/>
          <text:p text:style-name="al">HOOFDSTUK 9. SLOTBEPALINGEN</text:p>
          <text:p text:style-name="al"/>
          <text:p text:style-name="al">Artikel 9.1 Hardheidsclausule</text:p>
          <text:p text:style-name="al">Het college kan in bijzondere gevallen ten gunste van de jeugdige 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of zijn ouder(s) gemotiveerd moet aangeven dat zijn situatie bijzonder is en zal hij dat desgevraagd ook nader moeten onderbouwen.</text:p>
          <text:p text:style-name="al"/>
          <text:p text:style-name="al">Artikel 9.2 Inwerkingtreding en citeertitel</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á inwerkingtreding beslist, geldt deze verordening.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091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Zorg en gezond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derde lid, van de Jeugdwet]|[1.0:c:BWBR0034925&amp;artikel=8.1.1&amp;lid=3&amp;g=2020-01-01</meta:user-defined>
    <meta:user-defined meta:name="OVERHEIDop.referentienummer">1336</meta:user-defined>
    <meta:user-defined meta:name="DCTERMS.alternative">Verordening jeugdhulp Leidschendam-Voorburg 2020</meta:user-defined>
    <dc:language>nl</dc:language>
    <meta:user-defined meta:name="OVERHEID.Gemeente/DC.spatial">Leidschendam-Voorburg</meta:user-defined>
    <meta:user-defined meta:name="DC.title">Verordening jeugdhulp Leidschendam-Voorburg 2020</meta:user-defined>
    <meta:user-defined meta:name="DCTERMS.W3CDTF/DCTERMS.available">2020-03-06</meta:user-defined>
    <meta:user-defined meta:name="DCTERMS.W3CDTF/OVERHEIDop.jaargang">2020</meta:user-defined>
    <meta:user-defined meta:name="OVERHEIDop.publicationIssue">60913</meta:user-defined>
    <meta:user-defined meta:name="OVERHEIDop.betreftRegeling">CVDR637954_1</meta:user-defined>
    <meta:user-defined meta:name="xs:date/OVERHEIDop.startdatum">2020-03-07</meta:user-defined>
    <meta:user-defined meta:name="OVERHEIDop.GmbID/DC.identifier">gmb-2020-60913</meta:user-defined>
    <meta:user-defined meta:name="OVERHEIDop.versieInformatie"/>
  </office:meta>
</office:document-meta>
</file>