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Tilligte, Kerkweg 5: Filmmiddag en -avond in het kader van 75 jaar vrijheid Tilligt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illigte, Kerkweg 5 </text:p>
            <text:p text:style-name="common-al">Wat: Filmmiddag en -avond in het kader van 75 jaar vrijheid Tilligte</text:p>
            <text:p text:style-name="common-al">Wanneer: 4 april 2020</text:p>
            <text:p text:style-name="common-al">Verzonden: 4 maart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0910</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910</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910</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nderwijs en wetenschap | Organisatie en beleid</meta:user-defined>
    <meta:user-defined meta:name="DCTERMS.abstract">Filmmiddag en -avond in het kader van 75 jaar vrijheid Tilligte</meta:user-defined>
    <dc:language>nl</dc:language>
    <meta:user-defined meta:name="OVERHEID.EPSG28992/DC.spatial">261412.054216967 491986.960462811</meta:user-defined>
    <meta:user-defined meta:name="DC.title">Gemeente Dinkelland - verleende vergunning - Tilligte, Kerkweg 5: Filmmiddag en -avond in het kader van 75 jaar vrijheid Tilligte</meta:user-defined>
    <meta:user-defined meta:name="OVERHEID.PostcodeHuisnummer/OVERHEIDop.postcodeHuisnummer">7634PL 5</meta:user-defined>
    <meta:user-defined meta:name="OVERHEIDop.straatnaam">Kerkweg</meta:user-defined>
    <meta:user-defined meta:name="OVERHEIDop.woonplaats">Tilligte</meta:user-defined>
    <meta:user-defined meta:name="DCTERMS.W3CDTF/DCTERMS.available">2020-03-12</meta:user-defined>
    <meta:user-defined meta:name="DCTERMS.W3CDTF/OVERHEIDop.jaargang">2020</meta:user-defined>
    <meta:user-defined meta:name="OVERHEIDop.publicationIssue">60910</meta:user-defined>
    <meta:user-defined meta:name="OVERHEIDop.GmbID/DC.identifier">gmb-2020-60910</meta:user-defined>
    <meta:user-defined meta:name="OVERHEIDop.versieInformatie"/>
  </office:meta>
</office:document-meta>
</file>