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seweg 10 te Grubbenvorst, aangevraagde omgevingsvergunning 2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oor melding brandveilig gebruik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0909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0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0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167.97 381514.89</meta:user-defined>
    <meta:user-defined meta:name="DC.title">Sevenumseweg 10 te Grubbenvorst, aangevraagde omgevingsvergunning 2 maart 2020</meta:user-defined>
    <meta:user-defined meta:name="OVERHEID.PostcodeHuisnummer/OVERHEIDop.postcodeHuisnummer">5971NL 10</meta:user-defined>
    <meta:user-defined meta:name="OVERHEIDop.straatnaam">Sevenumseweg</meta:user-defined>
    <meta:user-defined meta:name="OVERHEIDop.woonplaats">Grubbenvorst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909</meta:user-defined>
    <meta:user-defined meta:name="OVERHEIDop.GmbID/DC.identifier">gmb-2020-60909</meta:user-defined>
    <meta:user-defined meta:name="OVERHEIDop.versieInformatie"/>
  </office:meta>
</office:document-meta>
</file>