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parkweg 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frieseparkweg 5, Fiets4daagse Hoorn op 2 mei 2020 t/m 5 me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90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0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608.785 518715.133</meta:user-defined>
    <meta:user-defined meta:name="DC.title">Westfrieseparkweg 5 EVENEMENTAANVRAAG</meta:user-defined>
    <meta:user-defined meta:name="OVERHEID.PostcodeHuisnummer/OVERHEIDop.postcodeHuisnummer">1625MA 5</meta:user-defined>
    <meta:user-defined meta:name="OVERHEIDop.straatnaam">Westfriese Parkweg</meta:user-defined>
    <meta:user-defined meta:name="OVERHEIDop.woonplaats">Hoor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05</meta:user-defined>
    <meta:user-defined meta:name="OVERHEIDop.GmbID/DC.identifier">gmb-2020-60905</meta:user-defined>
    <meta:user-defined meta:name="OVERHEIDop.versieInformatie"/>
  </office:meta>
</office:document-meta>
</file>