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weg 8, 9723 CG Groningen – vellen 5 bomen (populier achtererf) (verzenddatum 20-12-2019, dossiernummer 2019754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89 579202</meta:user-defined>
    <meta:user-defined meta:name="DC.title">Verleende omgevingsvergunning: Winschoterweg 8, 9723 CG Groningen – vellen 5 bomen (populier achtererf) (verzenddatum 20-12-2019, dossiernummer 201975477)</meta:user-defined>
    <meta:user-defined meta:name="OVERHEID.PostcodeHuisnummer/OVERHEIDop.postcodeHuisnummer">9723CG 8</meta:user-defined>
    <meta:user-defined meta:name="OVERHEIDop.straatnaam">Winschoterweg</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609</meta:user-defined>
    <meta:user-defined meta:name="OVERHEIDop.GmbID/DC.identifier">gmb-2020-609</meta:user-defined>
    <meta:user-defined meta:name="OVERHEIDop.versieInformatie"/>
  </office:meta>
</office:document-meta>
</file>