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Dokter Wijmansstraat 1, verdururzamen 49 woningen complex 2 WOV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7 februari 2020</text:p>
            <text:p text:style-name="common-al">Ons kenmerk:2020omg0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89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48.38 495227.02</meta:user-defined>
    <meta:user-defined meta:name="DC.title">Verleende omgevingsvergunning reguliere procedure:Dokter Wijmansstraat 1, verdururzamen 49 woningen complex 2 WOV Oostzaan</meta:user-defined>
    <meta:user-defined meta:name="OVERHEID.PostcodeHuisnummer/OVERHEIDop.postcodeHuisnummer">1511VK 1</meta:user-defined>
    <meta:user-defined meta:name="OVERHEIDop.straatnaam">Dokter Wijmansstraat</meta:user-defined>
    <meta:user-defined meta:name="OVERHEIDop.woonplaats">Oostzaa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96</meta:user-defined>
    <meta:user-defined meta:name="OVERHEIDop.GmbID/DC.identifier">gmb-2020-60896</meta:user-defined>
    <meta:user-defined meta:name="OVERHEIDop.versieInformatie"/>
  </office:meta>
</office:document-meta>
</file>