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het houden van Music &amp; More 2020: Voorst Viert Vrijheid op 5 mei 2020 van 14:30-22:30 uur op de locatie Jachtlustplein 7 in Twello</text:p>
      <text:section text:name="zakelijke-mededeling_id1-3-2" text:style-name="zakelijke-mededeling">
        <text:section text:name="zakelijke-mededeling-tekst_id1-3-2-1" text:style-name="zakelijke-mededeling-tekst">
          <text:section text:name="tekst_id1-3-2-1-1" text:style-name="tekst">
            <text:p text:style-name="common-al">Datum besluit: 4 maart 2020</text:p>
            <text:p text:style-name="common-al"/>
            <text:p text:style-name="common-al">Kenmerk: BW-2020-0040</text:p>
            <text:p text:style-name="common-al"/>
            <text:p text:style-name="common-al">Het gaat hierbij om de volgende vergunningen/ontheffingen:</text:p>
            <text:list text:style-name="id1-3-2-1-1-6">
              <text:list-item text:style-override="id1-3-2-1-1-6-1">
                <text:number>•</text:number>
                <text:p text:style-name="al">Evenement</text:p>
              </text:list-item>
            </text:list>
            <text:p text:style-name="common-al"/>
            <text:p text:style-name="common-al">
            <text:span text:style-name="nadrukvet">Informatie</text:span>
          </text:p>
            <text:p text:style-name="common-al">Het besluit en de bijbehorende stukken liggen ter inzage in het gemeentehuis. Heeft u vragen of wilt u het besluit inzien? Kom dan gerust tussen <text:span text:style-name="nadrukvet">08.30 uur en 12.15 uur</text:span> langs in de tijdelijke locatie vanhet gemeentehuis aan de Hietweideweg 20 in Twello of neem contact op met de gemeente Voorst. Het telefoonnummer is 0571-27 93 35. Wilt u de stukken liever digitaal ontvangen? Stuur dan een e-mailbericht aan omgevingsvergunning@voorst.nl en vermeld daarbij het zaaknummer.</text:p>
            <text:p text:style-name="common-al"/>
            <text:p text:style-name="common-al">
            <text:span text:style-name="nadrukvet">Bezwaar</text:span>
          </text:p>
            <text:p text:style-name="common-al"/>
            <text:p text:style-name="common-al">
            <text:span text:style-name="nadrukcur">
              <text:span text:style-name="nadrukcur">Termijn voor bezwaar maken</text:span>
            </text:span>
          </text:p>
            <text:p text:style-name="common-al">Bent u belanghebbende en bent u het niet eens met het besluit en/of de besluiten? Dan kunt u binnen <text:span text:style-name="nadrukvet">zes weken</text:span> vanaf 5 maart 2020 bezwaar maken bij de burgemeester en/of ons college (Postbus 9000, 7390 HA Twello). Het besluit en/of de besluiten treedt/treden direct in werking, ook al maakt iemand bezwaar. Bent u van mening dat, zolang nog niet op het bezwaarschrift is beslist, de rechter het besluit en/of de besluiten buiten werking moet stellen? Dan vraagt u bij de Voorzieningenrechter van de Rechtbank Gelderland, Team bestuursrecht (Postbus 9030, 6800 EM Arnhem) een voorlopige voorziening aan. U kunt alleen een voorlopige voorziening aanvragen als u bezwaar heeft gemaakt. Ook moet er sprake zijn van een spoedeisend belang.</text:p>
            <text:p text:style-name="common-al"/>
            <text:p text:style-name="common-al">
            <text:span text:style-name="nadrukcur">
              <text:span text:style-name="nadrukcur">
                <text:span text:style-name="nadrukcur">Bij wie maakt u bezwaar?</text:span>
              </text:span>
            </text:span>
          </text:p>
            <text:p text:style-name="common-al">Bent u het niet eens met de verleende evenementenvergunning? Dan stuurt u uw bezwaarschrift naar de burgemeester. Er kunnen ook besluitonderdelen zijn waarmee u het niet eens bent waarover niet de burgemeester maar ons college beslist. Bijvoorbeeld bij een ontheffing voor het produceren van geluid of een tijdelijke verkeersmaatregel. Vermeld dan ook ons college in de adresser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t</text:p>
            </table:table-cell>
            <table:table-cell office:value-type="string" table:style-name="header.C">
              <text:p text:style-name="headerright"><text:span text:style-name="nr">Nr. 60895</text:span><text:line-break/><text:date style:data-style-name="dag" text:fixed="true" text:date-value="2020-03-06"/><text:line-break/><text:date style:data-style-name="jaar" text:fixed="true" text:date-value="2020-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0895</text:span><text:date style:data-style-name="nicedate" text:fixed="true" text:date-value="2020-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0895</text:span><text:date style:data-style-name="nicedate" text:fixed="true" text:date-value="2020-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Voorst</meta:user-defined>
    <meta:user-defined meta:name="OVERHEID.Informatietype/DC.type">officiële publicatie</meta:user-defined>
    <meta:user-defined meta:name="OVERHEIDgvop.Informatietype/DC.type">Beschikkingen | afhandeling</meta:user-defined>
    <meta:user-defined meta:name="OVERHEID.Gemeente/DCTERMS.publisher">Voorst</meta:user-defined>
    <meta:user-defined meta:name="OVERHEID.Gemeente/OVERHEID.authority">Vo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3623.7 472034.4</meta:user-defined>
    <meta:user-defined meta:name="DC.title">Toestemming voor het houden van Music &amp; More 2020: Voorst Viert Vrijheid op 5 mei 2020 van 14:30-22:30 uur op de locatie Jachtlustplein 7 in Twello</meta:user-defined>
    <meta:user-defined meta:name="OVERHEID.PostcodeHuisnummer/OVERHEIDop.postcodeHuisnummer">7391BW 7</meta:user-defined>
    <meta:user-defined meta:name="OVERHEIDop.straatnaam">Jachtlustplein</meta:user-defined>
    <meta:user-defined meta:name="OVERHEIDop.woonplaats">Twello</meta:user-defined>
    <meta:user-defined meta:name="DCTERMS.W3CDTF/DCTERMS.available">2020-03-06</meta:user-defined>
    <meta:user-defined meta:name="DCTERMS.W3CDTF/OVERHEIDop.jaargang">2020</meta:user-defined>
    <meta:user-defined meta:name="OVERHEIDop.publicationIssue">60895</meta:user-defined>
    <meta:user-defined meta:name="OVERHEIDop.GmbID/DC.identifier">gmb-2020-60895</meta:user-defined>
    <meta:user-defined meta:name="OVERHEIDop.versieInformatie"/>
  </office:meta>
</office:document-meta>
</file>