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Stasjonsstrjitte naast nr. 10 te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9 heeft de gemeente een melding ontvangen op grond van het Activiteitenbesluit milieubeheer voor de locatie Stasjonsstrjitte naast nr. 10 te Minnertsga. De melding is geregistreerd onder zaaknummer MM-20190048. De melding betreft het oprichten van een hoveniersbedrijf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089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9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9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8598.67 585095.01</meta:user-defined>
    <meta:user-defined meta:name="DC.title">Kennisgeving ontvangst melding Activiteitenbesluit Stasjonsstrjitte naast nr. 10 te Minnertsga</meta:user-defined>
    <meta:user-defined meta:name="OVERHEID.PostcodeHuisnummer/OVERHEIDop.postcodeHuisnummer">9047HL 12</meta:user-defined>
    <meta:user-defined meta:name="OVERHEIDop.straatnaam">Stasjonsstrjitte</meta:user-defined>
    <meta:user-defined meta:name="OVERHEIDop.woonplaats">Minnertsga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893</meta:user-defined>
    <meta:user-defined meta:name="OVERHEIDop.GmbID/DC.identifier">gmb-2020-60893</meta:user-defined>
    <meta:user-defined meta:name="OVERHEIDop.versieInformatie"/>
  </office:meta>
</office:document-meta>
</file>