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kermis op de parkeerplaatsen bij de Maarsseveense Plassen van 1 tot en met 5 april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PV voor het houden van het Evenement kermis op de parkeerplaatsen bij de Maarsseveense Plassen van 1 tot en met 5 april 2020.</text:p>
            <text:p text:style-name="common-al"> Zaaknummer:Z/20/177432</text:p>
            <text:p text:style-name="common-al">Verzenddatum:25-2-2020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0890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9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9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3482.401 461439.161</meta:user-defined>
    <meta:user-defined meta:name="DC.title">Evenement kermis op de parkeerplaatsen bij de Maarsseveense Plassen van 1 tot en met 5 april 2020.</meta:user-defined>
    <meta:user-defined meta:name="OVERHEID.PostcodeHuisnummer/OVERHEIDop.postcodeHuisnummer">3602AR 64</meta:user-defined>
    <meta:user-defined meta:name="OVERHEIDop.straatnaam">Herenweg</meta:user-defined>
    <meta:user-defined meta:name="OVERHEIDop.woonplaats">Maarss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890</meta:user-defined>
    <meta:user-defined meta:name="OVERHEIDop.GmbID/DC.identifier">gmb-2020-60890</meta:user-defined>
    <meta:user-defined meta:name="OVERHEIDop.versieInformatie"/>
  </office:meta>
</office:document-meta>
</file>