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Lions Oktoberfes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ions Oktoberfest 2020</text:p>
            <text:p text:style-name="common-al">Naam organisator: Lionsclub Zeewolde</text:p>
            <text:p text:style-name="common-al">Datum: 3 oktober 2020</text:p>
            <text:p text:style-name="common-al">Locatie: Raadhuisplein</text:p>
            <text:p text:style-name="common-al">Zaaknummer: 3342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88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428</meta:user-defined>
    <dc:language>nl</dc:language>
    <meta:user-defined meta:name="OVERHEID.EPSG28992/DC.spatial">165746.457 482709.631</meta:user-defined>
    <meta:user-defined meta:name="DC.title">Gemeente Zeewolde, Ingekomen aanvraag evenementenvergunning Lions Oktoberfest 2020</meta:user-defined>
    <meta:user-defined meta:name="OVERHEID.PostcodeHuisnummer/OVERHEIDop.postcodeHuisnummer">3891ER 11</meta:user-defined>
    <meta:user-defined meta:name="OVERHEIDop.straatnaam">Raadhuisplein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87</meta:user-defined>
    <meta:user-defined meta:name="OVERHEIDop.GmbID/DC.identifier">gmb-2020-60887</meta:user-defined>
    <meta:user-defined meta:name="OVERHEIDop.versieInformatie"/>
  </office:meta>
</office:document-meta>
</file>