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toelating tot de schuldhulpverle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De regeling verstaat onder:</text:p>
            <text:p text:style-name="al">a. college: college van burgemeester en wethouders van de gemeente Almelo;</text:p>
            <text:p text:style-name="al">b. inwoner: de ingezetene, van 18 jaar en ouder, die op grond van de Wet gemeentelijke basisadministratie persoonsgegevens bij een gemeente is ingeschreven;</text:p>
            <text:p text:style-name="al">c. 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text:p>
            <text:p text:style-name="al">d. verzoeker: inwoner die zich tot het college heeft gewend voor schuldhulpverlening;</text:p>
            <text:p text:style-name="al">e. de Stadsbank: de Gemeenschappelijke Regeling Stadsbank Oost Nederland.</text:p>
            <text:p text:style-name="al"/>
          </text:section>
          <text:section text:name="artikel_id1-3-2-2-3" text:style-name="artikel">
            <text:p text:style-name="artikel_kop_titel"><text:span text:style-name="artikel_kop_label">Artikel</text:span> <text:span text:style-name="artikel_kop_nr">2.</text:span> Doelgroep schuldhulpverlening</text:p>
            <text:p text:style-name="al">Alle inwoners van de Gemeente Almelo, met uitzondering van zelfstandig ondernemers. </text:p>
            <text:p text:style-name="al"/>
          </text:section>
          <text:section text:name="artikel_id1-3-2-2-4" text:style-name="artikel">
            <text:p text:style-name="artikel_kop_titel"><text:span text:style-name="artikel_kop_label">Artikel</text:span> <text:span text:style-name="artikel_kop_nr">3.</text:span> Aanbod schuldhulpverlening</text:p>
            <text:p text:style-name="al">Als het college schuldhulpverlening nodig vindt, krijgt iemand die daarom vraagt schuldhulpverlening. De Stadsbank voert de Schuldhulpverlening uit.</text:p>
            <text:p text:style-name="al"/>
          </text:section>
          <text:section text:name="artikel_id1-3-2-2-5" text:style-name="artikel">
            <text:p text:style-name="artikel_kop_titel"><text:span text:style-name="artikel_kop_label">Artikel</text:span> <text:span text:style-name="artikel_kop_nr">4.</text:span> Verplichtingen</text:p>
            <text:p text:style-name="al">1. Verzoeker deelt het college, zo snel als mogelijk uit zich zelf of als het college daarom vraagt, alle feiten en omstandigheden mee die van invloed kunnen zijn op de schuldhulpverlening. Dit moet hij bij de aanvraag doen, maar ook als het schuldhulpverleningstraject al loopt.</text:p>
            <text:p text:style-name="al"/>
            <text:p text:style-name="al">2. Verzoeker moet volledig meewerken tijdens de aanvraagprocedure en ook tijdens het schuldhulpverleningstraject. Dit betekent dat hij/zij onder andere:</text:p>
            <text:p text:style-name="al">a. afspraken moet nakomen;</text:p>
            <text:p text:style-name="al">b. geen nieuwe schulden maakt;</text:p>
            <text:p text:style-name="al">c. zich moet houden aan alles wat in de schuldregelingsovereenkomst staat.</text:p>
            <text:p text:style-name="al"/>
          </text:section>
          <text:section text:name="artikel_id1-3-2-2-6" text:style-name="artikel">
            <text:p text:style-name="artikel_kop_titel"><text:span text:style-name="artikel_kop_label">Artikel</text:span> <text:span text:style-name="artikel_kop_nr">5.</text:span> Weigeren - beëindigen - hersteltermijn</text:p>
            <text:p text:style-name="al">1. Als verzoeker zich niet, of niet helemaal, houdt aan de verplichtingen zoals ze staan beschreven in artikel 4, kan het college besluiten de schuldhulpverlening te weigeren of te beëindigen.</text:p>
            <text:p text:style-name="al">2. Voordat het college besluit om schuldhulpverlening te weigeren of te beëindigen krijgt verzoeker de mogelijkheid om binnen een termijn alsnog mee te werken of informatie te verstrekken.</text:p>
            <text:p text:style-name="al"/>
          </text:section>
          <text:section text:name="artikel_id1-3-2-2-7" text:style-name="artikel">
            <text:p text:style-name="artikel_kop_titel"><text:span text:style-name="artikel_kop_label">Artikel</text:span> <text:span text:style-name="artikel_kop_nr">6.</text:span> Beëindiginggronden</text:p>
            <text:p text:style-name="al">Naast de redenen genoemd in artikel 4 kan het college besluiten tot het beëindigen van de schuldhulpverlening als:</text:p>
            <text:p text:style-name="al">a. de inwoner zich niet houdt aan wat er staat in artikel 4;</text:p>
            <text:p text:style-name="al">b. het schuldhulpverleningstraject succesvol is afgerond;</text:p>
            <text:p text:style-name="al">c. de inwoner de aflossingscapaciteit niet wil gebruiken om zijn schulden af te lossen; </text:p>
            <text:p text:style-name="al">d. later blijkt dat er de schuldhulpverlening is toegekend terwijl er onjuiste informatie is verstrekt bij de aanvraag; </text:p>
            <text:p text:style-name="al">e. de inwoner zich tegenover de schuldhulpverleners misdraagt;</text:p>
            <text:p text:style-name="al">f. de inwoner weer zelf zijn schulden kan regelen;</text:p>
            <text:p text:style-name="al">g. de hulpverlening voor de inwoner niet (langer) geschikt is;</text:p>
            <text:p text:style-name="al">h. de inwoner zich niet aan de afspraken in uit de schuldregelingsovereenkomst houdt. </text:p>
            <text:p text:style-name="al"/>
          </text:section>
          <text:section text:name="artikel_id1-3-2-2-8" text:style-name="artikel">
            <text:p text:style-name="artikel_kop_titel"><text:span text:style-name="artikel_kop_label">Artikel</text:span> <text:span text:style-name="artikel_kop_nr">7.</text:span> Recidive – hernieuwde aanvraag</text:p>
            <text:p text:style-name="al">1. Een aanvraag kan worden geweigerd als de verzoeker de afgelopen 6 maanden een aanvraag heeft ingetrokken. Dit geldt ook in situaties waarin de verzoeker bij de aanvraag informatie heeft verzwegen die van belang is voor het traject. Deze regel geldt niet voor de producten informatie, advies en doorverwijzing van de Stadsbank Oost Nederland.</text:p>
            <text:p text:style-name="al">2. Toegang tot schuldhulpverlening kan tussen de 1 en 3 jaar worden geweigerd als een traject eerder wordt beëindigd. Hoelang de weigering duurt, hangt af van de fase waarin het traject zich bevindt als het beëindigd wordt. Het product Informatie, advies en doorverwijzing van de Stadsbank wordt niet geweigerd. </text:p>
            <text:p text:style-name="al">3. Toegang tot het aanbod schuldhulpverlening kan voor drie jaar worden geweigerd, met uitzondering van het product Informatie, advies en doorverwijzing, als;</text:p>
            <text:p text:style-name="al"/>
            <text:p text:style-name="al">a. een inwoner een traject schuldregeling (minnelijk of wettelijk) succesvol heeft afgerond);</text:p>
            <text:p text:style-name="al">b. ingevolge artikel 5 lid 1 een traject schuldhulpverlening is geweigerd of beëindigd; </text:p>
            <text:p text:style-name="al">c. sprake is van schending van verplichtingen zoals omschreven in artikel 4 of</text:p>
            <text:p text:style-name="al">d. schuldhulpverlening is beëindigd op grond van artikel 6 sub c, d of e.</text:p>
            <text:p text:style-name="al"/>
          </text:section>
          <text:section text:name="artikel_id1-3-2-2-9" text:style-name="artikel">
            <text:p text:style-name="artikel_kop_titel"><text:span text:style-name="artikel_kop_label">Artikel</text:span> <text:span text:style-name="artikel_kop_nr">8.</text:span> Budgetbeheer: pakket en eigen bijdrage</text:p>
            <text:p text:style-name="al">1. Het college zet standaard het basispakket budgetbeheer in. Dit houdt in dat de Stadsbank alleen huur, gas, water, elektriciteit, ziektekostenverzekering betaalt en een reservering doet. </text:p>
            <text:p text:style-name="al">2. Er geldt een inkomensgrens voor budgetbeheer. Verzoekers met een inkomen hoger dan 115% van de voor hen geldende bijstandsnorm betalen zelf de kosten van budgetbeheer. </text:p>
            <text:p text:style-name="al"/>
          </text:section>
          <text:section text:name="artikel_id1-3-2-2-10" text:style-name="artikel">
            <text:p text:style-name="artikel_kop_titel"><text:span text:style-name="artikel_kop_label">Artikel</text:span> <text:span text:style-name="artikel_kop_nr">9.</text:span> Hardheidsclausule en onvoorziene omstandigheden</text:p>
            <text:p text:style-name="al">1. Het college kan in zeer bijzondere gevallen gemotiveerd afwijken van de bepalingen in deze regeling, indien onverkorte toepassing daarvan aanleiding geeft of zou leiden tot disproportionele onredelijkheid of onbillijkheid;</text:p>
            <text:p text:style-name="al">2. In gevallen waarin deze regeling niet voorziet, beslist het college.</text:p>
            <text:p text:style-name="al"/>
          </text:section>
          <text:section text:name="artikel_id1-3-2-2-11" text:style-name="artikel">
            <text:p text:style-name="artikel_kop_titel"><text:span text:style-name="artikel_kop_label">Artikel</text:span> <text:span text:style-name="artikel_kop_nr">10.</text:span> Aanduiding en inwerkingtreding</text:p>
            <text:p text:style-name="al">1. Deze beleidsregel wordt aangehaald als: “Beleidsregel toelating tot schuldhulpverlening”;</text:p>
            <text:p text:style-name="al">2. Deze beleidsregel treedt op 1 januari 2020 in werking;</text:p>
            <text:p text:style-name="al">3. Bij vaststelling van deze beleidsregel wordt de oude beleidsregel ingetrokken. </text:p>
            <text:p text:style-name="al"/>
            <text:p text:style-name="al">Aldus op d.d. 24 september 2019 vastgesteld door burgemeester en wethouders van de gemeente Almelo</text:p>
            <text:p text:style-name="al">de secretaris, de burgemeester,</text:p>
            <text:p text:style-name="al"> </text:p>
            <text:p text:style-name="al"/>
            <text:p text:style-name="al">Toelichting </text:p>
            <text:p text:style-name="al"/>
            <text:p text:style-name="al">Inleiding algemeen</text:p>
            <text:p text:style-name="al">De Gemeente Almelo wil heldere spelregels wil hanteren. Hierdoor weten inwoners wat de voorwaarden zijn voor toelating tot de schuldhulpverlening en waaraan zij zich dienen te houden. Hierdoor weet de gemeente welke verplichtingen zij aan de inwoner mag opleggen en wanneer zij de toegang tot de schuldhulpverlening kan weigeren of beëindigen.</text:p>
            <text:p text:style-name="al"/>
            <text:p text:style-name="al">Artikel 1. Begripsbepalingen</text:p>
            <text:p text:style-name="al">Dit artikel spreekt voor zich.</text:p>
            <text:p text:style-name="al"/>
            <text:p text:style-name="al">Artikel 2. Doelgroep gemeentelijke schuldhulpverlening</text:p>
            <text:p text:style-name="al">Schuldhulpverlening staat in beginsel open voor alle inwoners van Almelo van 18 jaar en ouder, behalve voor zelfstandig ondernemers. Zij kunnen doorverwezen worden naar het ROZ voor hulp bij schulden of Qredits voor advies bij het ondernemerschap.</text:p>
            <text:p text:style-name="al"/>
            <text:p text:style-name="al">Artikel 3. Aanbod schuldhulpverlening</text:p>
            <text:p text:style-name="al">In lid 1 is aangegeven dat het college schuldhulpverlening verleent indien het college schuldhulpverlening noodzakelijk vindt. Op deze manier wordt enerzijds recht gedaan aan het beleidsmatige uitgangspunt van de eigen verantwoordelijkheid. Als de inwoner in staat is om de (dreigende) schuldenproblematiek zelf aan te pakken en te regelen hoeft er geen schuldhulpverlening ingezet worden. </text:p>
            <text:p text:style-name="al"/>
            <text:p text:style-name="al">Artikel 4. Verplichtingen en gevolgen schending daarvan</text:p>
            <text:p text:style-name="al">Met dit artikel wordt de eigen verantwoordelijkheid van de hulpvrager voorop gesteld. Het behoort tot de verantwoordelijkheid van mensen zelf om tijdig de benodigde informatie te geven (lid 1) en medewerking te verlening (lid 2). Dit zowel in de fase van aanvraag als gedurende de looptijd van een traject. Lid 2 noemt een aantal verplichtingen, dit is geen limitatieve opsomming.</text:p>
            <text:p text:style-name="al"/>
            <text:p text:style-name="al">Artikel 5. Weigeren - beëindigen - hersteltermijn</text:p>
            <text:p text:style-name="al">Als de verzoeker niet of in onvoldoende mate zijn verplichtingen nakomt zoals beschreven in artikel 4, leden 1 en 2, kan het college besluiten om schuldhulpverlening te weigeren of te beëindigen. Voordat de schuldhulpverlening wordt beëindigd of geweigerd krijgt de verzoeker een termijn om de gevraagde medewerking of informatie te verstrekken. De termijn die verzoeker wordt gegeven is in dit artikel bewust niet benoemd. De termijn dient een redelijke te zijn. Wat redelijk is, hangt af van het type verplichting.</text:p>
            <text:p text:style-name="al">Artikel 5 is geformuleerd als een zogenaamde “kan”-bepaling. Het college heeft de bevoegdheid tot weigering of beëindiging, maar niet de verplichting. Dit geeft het college ruimte om van een weigering of beëindiging af te zien, indien elke vorm van verwijtbaarheid ontbreekt.</text:p>
            <text:p text:style-name="al"/>
            <text:p text:style-name="al">Artikel 6. Beëindiginggronden</text:p>
            <text:p text:style-name="al">In dit artikel wordt beschreven wanneer schuldhulpverlening kan worden beëindigd. Het artikel laat de werking van artikel 5 onaangetast. Van de 7 gronden zoals benoemd, verdienen de gronden onder f. en g. bijzondere aandacht. Daar waar de Gemeente Almelo een selectieve en gerichte toepassing van schuldhulpverlening wil, kan dat betekenen dat schuldhulpverlening wordt beëindigd indien de vorm van hulpverlening niet langer aansluit bij de persoonlijke omstandigheden van de schuldenaar. Zie in dat licht ook een duidelijke link met artikel 3 van deze beleidsregel.</text:p>
            <text:p text:style-name="al"/>
            <text:p text:style-name="al">Artikel 7. Recidive – hernieuwde aanvraag</text:p>
            <text:p text:style-name="al">Dit artikel formuleert de regels over de weigering van een aanbod schuldhulpverlening in relatie tot eerdere trajecten en contacten schuldhulpverlening. Op basis van het principe van eigen verantwoordelijkheid, wordt een nadrukkelijke grens gesteld aan het kunnen doen van hernieuwde aanvragen. Hierbij wordt rekening gehouden met persoonlijke omstandigheden. </text:p>
            <text:p text:style-name="al"/>
            <text:p text:style-name="al">Artikel 8. Budgetbeheer: pakket en eigen bijdrage</text:p>
            <text:p text:style-name="al">Dit artikel spreekt voor zich.</text:p>
            <text:p text:style-name="al"/>
            <text:p text:style-name="al">Artikel 9. Hardheidsclausule en onvoorziene omstandigheden</text:p>
            <text:p text:style-name="al">Dit artikel geeft ruimte aan het college om in bijzondere (lid 1) c.q. onvoorziene (lid 2) gevallen af te wijken van de regels zoals neergelegd in deze regeling.</text:p>
            <text:p text:style-name="al"/>
            <text:p text:style-name="al">Artikel 10. Aanduiding en inwerkingtreding</text:p>
            <text:p text:style-name="al">Dit artikel spreekt voor zich.</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0885</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85</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85</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Almelo</meta:user-defined>
    <meta:user-defined meta:name="OVERHEID.Informatietype/DC.type">officiële publicatie</meta:user-defined>
    <meta:user-defined meta:name="OVERHEIDgvop.Informatietype/DC.type">Beleidsregels</meta:user-defined>
    <meta:user-defined meta:name="OVERHEID.Gemeente/DCTERMS.publisher">Almelo</meta:user-defined>
    <meta:user-defined meta:name="OVERHEID.Gemeente/OVERHEID.authority">Almelo</meta:user-defined>
    <meta:user-defined meta:name="OVERHEID.TaxonomieBeleidsagenda/OVERHEID.category">Bestuur | Organisatie en beleid</meta:user-defined>
    <meta:user-defined meta:name="DC.source">artikel 4:81 van de Algemene wet bestuursrecht]|[1.0:c:BWBR0005537&amp;artikel=4%3A81&amp;g=2020-01-01</meta:user-defined>
    <meta:user-defined meta:name="DCTERMS.alternative">Beleidsregel toelating tot schuldhulpverlening</meta:user-defined>
    <dc:language>nl</dc:language>
    <meta:user-defined meta:name="OVERHEID.Gemeente/DC.spatial">Almelo</meta:user-defined>
    <meta:user-defined meta:name="DC.title">Beleidsregel toelating tot de schuldhulpverlening</meta:user-defined>
    <meta:user-defined meta:name="DCTERMS.W3CDTF/DCTERMS.available">2020-03-06</meta:user-defined>
    <meta:user-defined meta:name="DCTERMS.W3CDTF/OVERHEIDop.jaargang">2020</meta:user-defined>
    <meta:user-defined meta:name="OVERHEIDop.publicationIssue">60885</meta:user-defined>
    <meta:user-defined meta:name="OVERHEIDop.betreftRegeling">CVDR637953_1</meta:user-defined>
    <meta:user-defined meta:name="xs:date/OVERHEIDop.startdatum">2020-03-07</meta:user-defined>
    <meta:user-defined meta:name="OVERHEIDop.GmbID/DC.identifier">gmb-2020-60885</meta:user-defined>
    <meta:user-defined meta:name="OVERHEIDop.versieInformatie"/>
  </office:meta>
</office:document-meta>
</file>