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 NK Korfbal B juni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[NK Korfbal B junioren</text:p>
            <text:p text:style-name="common-al">Naam organisator: KV Wolderwijd</text:p>
            <text:p text:style-name="common-al">Datum: 20 juni 2020</text:p>
            <text:p text:style-name="common-al">Locatie: sportpark De Horst, Horsterweg</text:p>
            <text:p text:style-name="common-al">Zaaknummer: 3330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maart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088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8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8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3300</meta:user-defined>
    <dc:language>nl</dc:language>
    <meta:user-defined meta:name="OVERHEID.EPSG28992/DC.spatial">164370 482146</meta:user-defined>
    <meta:user-defined meta:name="DC.title">Gemeente Zeewolde, Ingekomen aanvraag evenementenvergunning  NK Korfbal B junioren</meta:user-defined>
    <meta:user-defined meta:name="OVERHEID.PostcodeHuisnummer/OVERHEIDop.postcodeHuisnummer">3893AA 202</meta:user-defined>
    <meta:user-defined meta:name="OVERHEIDop.straatnaam">Horsterweg</meta:user-defined>
    <meta:user-defined meta:name="OVERHEIDop.woonplaats">Zeewold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884</meta:user-defined>
    <meta:user-defined meta:name="OVERHEIDop.GmbID/DC.identifier">gmb-2020-60884</meta:user-defined>
    <meta:user-defined meta:name="OVERHEIDop.versieInformatie"/>
  </office:meta>
</office:document-meta>
</file>