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hantyfestival op 6 juni 2020 op het Harmoniepl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voor het houden van het evenement Shantyfestival op 6 juni 2020 op het Harmonieplein in Maarssen. Deze vergunning is ook geldig in 2021 en 2022</text:p>
            <text:p text:style-name="common-al">Zaaknummer:Z/20/177032</text:p>
            <text:p text:style-name="common-al">Verzenddatum:25-2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88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88.565 461317.279</meta:user-defined>
    <meta:user-defined meta:name="DC.title">Evenement Shantyfestival op 6 juni 2020 op het Harmonieplein in Maarssen</meta:user-defined>
    <meta:user-defined meta:name="OVERHEIDop.straatnaam">Harmonieplein</meta:user-defined>
    <meta:user-defined meta:name="OVERHEIDop.woonplaats">Maarss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80</meta:user-defined>
    <meta:user-defined meta:name="OVERHEIDop.GmbID/DC.identifier">gmb-2020-60880</meta:user-defined>
    <meta:user-defined meta:name="OVERHEIDop.versieInformatie"/>
  </office:meta>
</office:document-meta>
</file>