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een kapverdieping op een woning, Bekkerstraat 109 te Utrecht,  HZ_WABO-20-01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kerstraat 109 te Utrecht</text:p>
            <text:p text:style-name="common-al">HZ_WABO-20-01017</text:p>
            <text:p text:style-name="common-al">Toelichting: het vergroten van een kapverdieping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087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7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7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597.24 456747.12</meta:user-defined>
    <meta:user-defined meta:name="DC.title">Verlenging beslistermijn omgevingsvergunning, het vergroten van een kapverdieping op een woning, Bekkerstraat 109 te Utrecht,  HZ_WABO-20-01017</meta:user-defined>
    <meta:user-defined meta:name="OVERHEID.PostcodeHuisnummer/OVERHEIDop.postcodeHuisnummer">3572SE 109</meta:user-defined>
    <meta:user-defined meta:name="OVERHEIDop.straatnaam">Bekkerstraat</meta:user-defined>
    <meta:user-defined meta:name="OVERHEIDop.woonplaats">Utrecht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876</meta:user-defined>
    <meta:user-defined meta:name="OVERHEIDop.GmbID/DC.identifier">gmb-2020-60876</meta:user-defined>
    <meta:user-defined meta:name="OVERHEIDop.versieInformatie"/>
  </office:meta>
</office:document-meta>
</file>