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ontheffing art. 35 Drank- en Horecawet op Bevrijdingsdag 05-05-2020 van 08.30 tot 14.30 uur (ontvangen 02-03-2020, zaaknummer 1700ESUITE1077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 7681ZP Vroomshoop, </text:p>
            <text:p text:style-name="common-al">Wat: ontheffing art. 35 Drank- en Horecawet op Bevrijdingsdag 05-05-2020 van 08.30 tot 14.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8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 35 Drank- en Horecawet Bevrijdingsdag 05-05-2020 van 08.30 tot 14.30 uur</meta:user-defined>
    <dc:language>nl</dc:language>
    <meta:user-defined meta:name="OVERHEID.EPSG28992/DC.spatial">235285.585193462 497366.727466671</meta:user-defined>
    <meta:user-defined meta:name="DC.title">Gemeente Twenterand - Ingekomen aanvraag, Burgemeester Koetjestraat 2 7681ZP Vroomshoop, ontheffing art. 35 Drank- en Horecawet op Bevrijdingsdag 05-05-2020 van 08.30 tot 14.30 uur (ontvangen 02-03-2020, zaaknummer 1700ESUITE107722020)</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0-03-11</meta:user-defined>
    <meta:user-defined meta:name="DCTERMS.W3CDTF/OVERHEIDop.jaargang">2020</meta:user-defined>
    <meta:user-defined meta:name="OVERHEIDop.publicationIssue">60875</meta:user-defined>
    <meta:user-defined meta:name="OVERHEIDop.GmbID/DC.identifier">gmb-2020-60875</meta:user-defined>
    <meta:user-defined meta:name="OVERHEIDop.versieInformatie"/>
  </office:meta>
</office:document-meta>
</file>