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odlopende zijstraatje (hofje) Erve Borgerinck</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Vergunning APV voor het plaatsen van een container (Enterse Dagen) van 20 maart t/m 20 augustus op locatie Doodlopende zijstraatje (hofje) Erve Borgerinck. De aanvraag is geregistreerd onder nummer HZ_VG_APV-2020029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87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79 478697</meta:user-defined>
    <meta:user-defined meta:name="DC.title">Kennisgeving ontvangst aanvraag Vergunning APV Doodlopende zijstraatje (hofje) Erve Borgerinck</meta:user-defined>
    <meta:user-defined meta:name="OVERHEID.PostcodeHuisnummer/OVERHEIDop.postcodeHuisnummer">7468JM 7</meta:user-defined>
    <meta:user-defined meta:name="OVERHEIDop.straatnaam">Erve Borgerinck</meta:user-defined>
    <meta:user-defined meta:name="OVERHEIDop.woonplaats">Enter</meta:user-defined>
    <meta:user-defined meta:name="DCTERMS.W3CDTF/DCTERMS.available">2020-03-06</meta:user-defined>
    <meta:user-defined meta:name="DCTERMS.W3CDTF/OVERHEIDop.jaargang">2020</meta:user-defined>
    <meta:user-defined meta:name="OVERHEIDop.publicationIssue">60874</meta:user-defined>
    <meta:user-defined meta:name="OVERHEIDop.GmbID/DC.identifier">gmb-2020-60874</meta:user-defined>
    <meta:user-defined meta:name="OVERHEIDop.versieInformatie"/>
  </office:meta>
</office:document-meta>
</file>