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activiteiten door de brandweer voor de Samenloop voor H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maart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aanvraag het organiseren van activiteiten door de brandweer voor de Samenloop voor Hoop op zaterdag 2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6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10.601 549522.921</meta:user-defined>
    <meta:user-defined meta:name="DC.title">Gemeente Borger-Odoorn, Borger, Hoofdstraat (Dorpsplein), het organiseren van activiteiten door de brandweer voor de Samenloop voor Hoop, (aanvraag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69</meta:user-defined>
    <meta:user-defined meta:name="OVERHEIDop.GmbID/DC.identifier">gmb-2020-60869</meta:user-defined>
    <meta:user-defined meta:name="OVERHEIDop.versieInformatie"/>
  </office:meta>
</office:document-meta>
</file>