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49 en 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straat 49 en 51, zaaknummer 195792</text:p>
            <text:p text:style-name="common-al">Voor: realiseren 2 bovenwoningen (Meddosestraat 49-a en 49-b) en aanpassen pui winkel (Meddosestraat 51), datum besluit en verzending: 4-03-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8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96 443683</meta:user-defined>
    <meta:user-defined meta:name="DC.title">Verleende omgevingsvergunning bouwen Meddosestraat 49 en 51</meta:user-defined>
    <meta:user-defined meta:name="OVERHEID.PostcodeHuisnummer/OVERHEIDop.postcodeHuisnummer">7101CT 49</meta:user-defined>
    <meta:user-defined meta:name="OVERHEIDop.straatnaam">Meddosestraat</meta:user-defined>
    <meta:user-defined meta:name="OVERHEIDop.woonplaats">Winterswijk</meta:user-defined>
    <meta:user-defined meta:name="DCTERMS.W3CDTF/DCTERMS.available">2020-03-10</meta:user-defined>
    <meta:user-defined meta:name="DCTERMS.W3CDTF/OVERHEIDop.jaargang">2020</meta:user-defined>
    <meta:user-defined meta:name="OVERHEIDop.publicationIssue">60867</meta:user-defined>
    <meta:user-defined meta:name="OVERHEIDop.GmbID/DC.identifier">gmb-2020-60867</meta:user-defined>
    <meta:user-defined meta:name="OVERHEIDop.versieInformatie"/>
  </office:meta>
</office:document-meta>
</file>