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ATB veld en duinen toertochten 27-12-2020 gemeente Bergen, verzenddatum 3 maart 2020 (APV200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85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5778.33 522678.48</meta:user-defined>
    <meta:user-defined meta:name="DC.title">Gemeente Bergen verleende evenementenvergunning ATB veld en duinen toertochten 27-12-2020 gemeente Bergen, verzenddatum 3 maart 2020 (APV2000129)</meta:user-defined>
    <meta:user-defined meta:name="OVERHEID.PostcodeHuisnummer/OVERHEIDop.postcodeHuisnummer">1871PB 3</meta:user-defined>
    <meta:user-defined meta:name="OVERHEIDop.straatnaam">Staatsduinen</meta:user-defined>
    <meta:user-defined meta:name="OVERHEIDop.woonplaats">Schoor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57</meta:user-defined>
    <meta:user-defined meta:name="OVERHEIDop.GmbID/DC.identifier">gmb-2020-60857</meta:user-defined>
    <meta:user-defined meta:name="OVERHEIDop.versieInformatie"/>
  </office:meta>
</office:document-meta>
</file>