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bullet style:num-suffix="" text:bullet-char="​" text:level="1">
        <style:list-level-properties text:min-label-width="10mm"/>
      </text:list-level-style-bullet>
    </text:list-style>
    <text:list-style style:name="id1-3-2-4-4-1-4-1-1-1-1">
      <text:list-level-style-bullet style:num-suffix="" text:bullet-char="​" text:level="1">
        <style:list-level-properties text:min-label-width="10mm"/>
      </text:list-level-style-bullet>
    </text:list-style>
    <style:style style:family="table-column" style:parent-style-name="colspec" style:name="id1-3-2-4-4-1-4-1-1-1-1-2-1-1">
      <style:table-column-properties/>
    </style:style>
    <style:style style:family="table-column" style:parent-style-name="colspec" style:name="id1-3-2-4-4-1-4-1-1-1-1-2-1-2">
      <style:table-column-properties/>
    </style:style>
    <style:style style:family="table-column" style:parent-style-name="colspec" style:name="id1-3-2-4-4-1-4-1-1-1-1-2-1-3">
      <style:table-column-properties/>
    </style:style>
    <style:style style:family="table-column" style:parent-style-name="colspec" style:name="id1-3-2-4-4-1-4-1-1-1-1-2-1-4">
      <style:table-column-properties/>
    </style:style>
    <style:style style:family="table-column" style:parent-style-name="colspec" style:name="id1-3-2-4-4-1-4-1-1-1-1-2-1-5">
      <style:table-column-properties/>
    </style:style>
    <style:style style:family="table-column" style:parent-style-name="colspec" style:name="id1-3-2-4-4-1-4-1-1-1-1-2-1-6">
      <style:table-column-properties/>
    </style:style>
    <style:style style:family="table-column" style:parent-style-name="colspec" style:name="id1-3-2-4-4-1-4-1-1-1-1-2-1-7">
      <style:table-column-properties/>
    </style:style>
    <text:list-style style:name="id1-3-2-4-4-1-4-3-1-1">
      <text:list-level-style-bullet style:num-suffix="" text:bullet-char="​" text:level="1">
        <style:list-level-properties text:min-label-width="10mm"/>
      </text:list-level-style-bullet>
    </text:list-style>
    <text:list-style style:name="id1-3-2-4-4-1-4-3-1-1-1">
      <text:list-level-style-bullet style:num-suffix="" text:bullet-char="​" text:level="1">
        <style:list-level-properties text:min-label-width="10mm"/>
      </text:list-level-style-bullet>
    </text:list-style>
    <style:style style:family="table-column" style:parent-style-name="colspec" style:name="id1-3-2-4-4-1-4-3-1-1-1-2-1-1">
      <style:table-column-properties/>
    </style:style>
    <style:style style:family="table-column" style:parent-style-name="colspec" style:name="id1-3-2-4-4-1-4-3-1-1-1-2-1-2">
      <style:table-column-properties/>
    </style:style>
    <style:style style:family="table-column" style:parent-style-name="colspec" style:name="id1-3-2-4-4-1-4-3-1-1-1-2-1-3">
      <style:table-column-properties/>
    </style:style>
    <style:style style:family="table-column" style:parent-style-name="colspec" style:name="id1-3-2-4-4-1-4-3-1-1-1-2-1-4">
      <style:table-column-properties/>
    </style:style>
    <style:style style:family="table-column" style:parent-style-name="colspec" style:name="id1-3-2-4-4-1-4-3-1-1-1-2-1-5">
      <style:table-column-properties/>
    </style:style>
    <style:style style:family="table-column" style:parent-style-name="colspec" style:name="id1-3-2-4-4-1-4-3-1-1-1-2-1-6">
      <style:table-column-properties/>
    </style:style>
    <style:style style:family="table-column" style:parent-style-name="colspec" style:name="id1-3-2-4-4-1-4-3-1-1-1-2-1-7">
      <style:table-column-properties/>
    </style:style>
    <style:style style:family="table-column" style:parent-style-name="colspec" style:name="id1-3-2-4-4-1-4-3-1-1-1-2-1-8">
      <style:table-column-properties/>
    </style:style>
  </office:automatic-styles>
  <office:body>
    <office:text>
      <text:p text:style-name="new_page_staatscourant"/>
      <text:p text:style-name="single-kop-titel">Besluit van de raad van de gemeente Aalsmeer, de werkgeverscommissie raadsgriffie van de gemeente Aalsmeer en de burgemeester van Aalsmeer tot vaststelling van het mandaatbesluit griffie gemeente Aalsme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09377</text:span>
          </text:p>
            <text:p text:style-name="al"/>
            <text:p text:style-name="al">De raad van de gemeente Aalsmeer, de werkgeverscommissie raadsgriffie van de gemeente Aalsmeer en de burgemeester van Aalsmeer;</text:p>
            <text:p text:style-name="al">gelet op de Gemeentewet, de Algemene wet bestuursrecht, het Burgerlijk Wetboek en de Verordening werkgeverscommissie Aalsmeer 2020;</text:p>
            <text:p text:style-name="al">besluit vast te stellen het:</text:p>
            <text:p text:style-name="al">
            <text:span text:style-name="nadrukvet">Mandaatbesluit griffie gemeente Aal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gemandateerde: degene aan wie mandaat verleend is;</text:p>
              </text:list-item>
              <text:list-item text:style-override="id1-3-2-2-1-2-2">
                <text:number>•</text:number>
                <text:p text:style-name="al">griffiemedewerkers: medewerkers in dienst van de gemeente Aalsmeer die hiërarchisch onder de griffier vallen, inclusief de plaatsvervangend griffier;</text:p>
              </text:list-item>
              <text:list-item text:style-override="id1-3-2-2-1-2-3">
                <text:number>•</text:number>
                <text:p text:style-name="al">griffier: de functionaris zoals bedoeld in artikel 107 van de Gemeentewet;</text:p>
              </text:list-item>
              <text:list-item text:style-override="id1-3-2-2-1-2-4">
                <text:number>•</text:number>
                <text:p text:style-name="al">machtiging: overdracht van een bevoegdheid die noch als besluit noch als privaatrechtelijke rechtshandeling kan worden aangemerkt;</text:p>
              </text:list-item>
              <text:list-item text:style-override="id1-3-2-2-1-2-5">
                <text:number>•</text:number>
                <text:p text:style-name="al">mandaat: de bevoegdheid om in naam van de mandaatgever besluiten te nemen. In dit mandaatbesluit wordt steeds gesproken over het begrip “mandaat”, ook wanneer feitelijk volmacht of machtiging is bedoeld;</text:p>
              </text:list-item>
              <text:list-item text:style-override="id1-3-2-2-1-2-6">
                <text:number>•</text:number>
                <text:p text:style-name="al">mandaatgever: de gemeenteraad zoals bedoeld in titel II, hoofdstuk II van de Gemeentewet;</text:p>
              </text:list-item>
              <text:list-item text:style-override="id1-3-2-2-1-2-7">
                <text:number>•</text:number>
                <text:p text:style-name="al">mandatenoverzicht: het bij dit besluit behorende overzicht, waarin alle verleende mandaten zijn opgenomen;</text:p>
              </text:list-item>
              <text:list-item text:style-override="id1-3-2-2-1-2-8">
                <text:number>•</text:number>
                <text:p text:style-name="al">ondermandaat: een door een gemandateerde verleend mandaat van een aan hem gemandateerde bevoegdheid aan een derde;</text:p>
              </text:list-item>
              <text:list-item text:style-override="id1-3-2-2-1-2-9">
                <text:number>•</text:number>
                <text:p text:style-name="al">plaatsvervangend griffier: de plaatsvervanger van de griffier, zoals bedoeld in artikel 107d van de Gemeentewet;</text:p>
              </text:list-item>
              <text:list-item text:style-override="id1-3-2-2-1-2-10">
                <text:number>•</text:number>
                <text:p text:style-name="al">volmacht: de bevoegdheid om in naam van de mandaatgever privaatrechtelijke handelingen te verrichten;</text:p>
              </text:list-item>
              <text:list-item text:style-override="id1-3-2-2-1-2-11">
                <text:number>•</text:number>
                <text:p text:style-name="al">werkgeverscommissie: commissie als bedoeld in de Verordening werkgeverscommissie.</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Bij de uitoefening van de bevoegdheden uit het mandatenoverzicht worden de specifieke bepalingen, vermeld in het mandatenoverzicht, in acht genomen.</text:p>
              </text:list-item>
              <text:list-item text:style-override="id1-3-2-2-2-2-2">
                <text:number>2.</text:number>
                <text:p text:style-name="al">De gemandateerde kan zijn in mandaat verleende bevoegdheid in ondermandaat verlenen, tenzij de mandaatgever hiervoor geen toestemming wenst te geven. </text:p>
              </text:list-item>
              <text:list-item text:style-override="id1-3-2-2-2-2-3">
                <text:number>3.</text:number>
                <text:p text:style-name="al">Ten aanzien van gemandateerde bevoegdheden die financiële consequenties hebben, geldt dat hierin in de lopende begroting moet zijn voorzi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text:p>
            <text:p text:style-name="al">Onverminderd de (onder) mandaatverlening blijft beslissing in een bepaalde zaak voorbehouden aan de mandaatgever indien:</text:p>
            <text:list text:style-name="id1-3-2-2-4-3">
              <text:list-item text:style-override="id1-3-2-2-4-3-1">
                <text:number>a.</text:number>
                <text:p text:style-name="al">het nemen van een besluit, het aangaan van een privaatrechtelijke rechtshandeling of een feitelijk handeling, kunnen leiden tot overschrijding van het budget c.q. de begroting;</text:p>
              </text:list-item>
              <text:list-item text:style-override="id1-3-2-2-4-3-2">
                <text:number>b.</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een raadslid, burgemeester of een wethouder persoonlijk op het besluit zal worden aangesproken;</text:p>
              </text:list-item>
              <text:list-item text:style-override="id1-3-2-2-4-3-3">
                <text:number>c.</text:number>
                <text:p text:style-name="al">uit te nemen besluiten, privaatrechtelijk rechtshandelingen of feitelijke handelingen, aanzienlijke financiële risico’s of andere belangrijke consequenties kunnen voortvloeien; </text:p>
              </text:list-item>
              <text:list-item text:style-override="id1-3-2-2-4-3-4">
                <text:number>d.</text:number>
                <text:p text:style-name="al">stukken geen routinematig karakter hebben;</text:p>
              </text:list-item>
              <text:list-item text:style-override="id1-3-2-2-4-3-5">
                <text:number>e.</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text:p>
            <text:p text:style-name="al">Het (onder) mandaat vervalt indien:</text:p>
            <text:list text:style-name="id1-3-2-2-5-3">
              <text:list-item text:style-override="id1-3-2-2-5-3-1">
                <text:number>a.</text:number>
                <text:p text:style-name="al">de gemeenteraad die het (onder) mandaat heeft verleend deze intrekt;</text:p>
              </text:list-item>
              <text:list-item text:style-override="id1-3-2-2-5-3-2">
                <text:number>b.</text:number>
                <text:p text:style-name="al">de functionaris die het ondermandaat heeft verleend deze intrekt;</text:p>
              </text:list-item>
              <text:list-item text:style-override="id1-3-2-2-5-3-3">
                <text:number>c.</text:number>
                <text:p text:style-name="al">de functionaris niet meer onder de verantwoordelijkheid van de Mandaatgever valt.</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1">
                <text:number>1.</text:number>
                <text:p text:style-name="al">Een in mandaat namens de raad te nemen besluit wordt vooraf aan de werkgevers-commissie en/of seniorenconvent voorgelegd, indien:</text:p>
                <text:list text:style-name="id1-3-2-2-6-2-1-3">
                  <text:list-item text:style-override="id1-3-2-2-6-2-1-3-1">
                    <text:number>a.</text:number>
                    <text:p text:style-name="al">het besluit leidt tot afwijking van of aanvulling op het tot dan toe gevoerd beleid;</text:p>
                  </text:list-item>
                  <text:list-item text:style-override="id1-3-2-2-6-2-1-3-2">
                    <text:number>b.</text:number>
                    <text:p text:style-name="al">te verwachten valt dat de raad of de burgemeester op zijn verantwoordelijkheid voor het te nemen besluit zal worden aangesproken;</text:p>
                  </text:list-item>
                  <text:list-item text:style-override="id1-3-2-2-6-2-1-3-3">
                    <text:number>c.</text:number>
                    <text:p text:style-name="al">uit het besluit aanzienlijke financiële, juridische, organisatorische, politiek/bestuurlijke en/of publicitaire consequenties kunnen voortvloeien;</text:p>
                  </text:list-item>
                  <text:list-item text:style-override="id1-3-2-2-6-2-1-3-4">
                    <text:number>d.</text:number>
                    <text:p text:style-name="al">de raad of de werkgeverscommissie deze wens kenbaar heeft gemaakt.</text:p>
                  </text:list-item>
                </text:list>
              </text:list-item>
            </text:list>
            <text:p text:style-name="al">Indien de werkgeverscommissie dit nodig acht, wordt de zaak ter nadere besluitvorming aan de raad voorgelegd.</text:p>
            <text:list text:style-name="id1-3-2-2-6-4">
              <text:list-item text:style-override="id1-3-2-2-6-4-1">
                <text:number>2.</text:number>
                <text:p text:style-name="al">Indien er verschil van interpretatie bestaat of zou kunnen bestaan over de inhoud en/of reikwijdte van Aalsmeerse beleidskaders.</text:p>
              </text:list-item>
            </text:list>
          </text:section>
          <text:section text:name="artikel_id1-3-2-2-7" text:style-name="artikel">
            <text:p text:style-name="artikel_kop_titel"><text:span text:style-name="artikel_kop_label">Artikel</text:span> <text:span text:style-name="artikel_kop_nr">7</text:span> Niet voldoen aan terugkoppelingsplicht</text:p>
            <text:p text:style-name="al">Het niet voldoen aan de terugkoppelingsplicht uit artikel 6 van dit besluit leidt er niet toe dat het betreffende in mandaat genomen besluit onbevoegd genomen is.</text:p>
          </text:section>
          <text:section text:name="artikel_id1-3-2-2-8" text:style-name="artikel">
            <text:p text:style-name="artikel_kop_titel"><text:span text:style-name="artikel_kop_label">Artikel</text:span> <text:span text:style-name="artikel_kop_nr">8</text:span> Plaatsvervanging</text:p>
            <text:p text:style-name="al">Als een bevoegdheid is gemandateerd aan de griffier, wordt deze bij diens afwezigheid uitgeoefend door de plaatsvervangend griffier.</text:p>
          </text:section>
          <text:section text:name="artikel_id1-3-2-2-9" text:style-name="artikel">
            <text:p text:style-name="artikel_kop_titel"><text:span text:style-name="artikel_kop_label">Artikel</text:span> <text:span text:style-name="artikel_kop_nr">9</text:span> Wijze van ondertekenen</text:p>
            <text:p text:style-name="al">Een krachtens mandaat genomen besluit moet vermelden namens welk bestuursorgaan het besluit is genomen. Dit moet uit de volgende ondertekening blijken:</text:p>
            <text:p text:style-name="al"/>
            <text:p text:style-name="al">
            <text:span text:style-name="nadrukcur">Gemeenteraad Aalsmeer,</text:span>
          </text:p>
            <text:p text:style-name="al">
            <text:span text:style-name="nadrukcur">namens dezen,</text:span>
          </text:p>
            <text:p text:style-name="al">
            <text:span text:style-name="nadrukcur">handtekening</text:span>
          </text:p>
            <text:p text:style-name="al">
            <text:span text:style-name="nadrukcur">naam (onder)gemandateerde</text:span>
          </text:p>
            <text:p text:style-name="al">
            <text:span text:style-name="nadrukcur">functie (onder)gemandateerde</text:span>
          </text:p>
            <text:p text:style-name="al"/>
            <text:p text:style-name="al">Als er sprake is van vervanging van de griffier, moet dit blijken uit de volgende ondertekening:</text:p>
            <text:p text:style-name="al"/>
            <text:p text:style-name="al">
            <text:span text:style-name="nadrukcur">Gemeenteraad Aalsmeer,</text:span>
          </text:p>
            <text:p text:style-name="al">
            <text:span text:style-name="nadrukcur">namens dezen,</text:span>
          </text:p>
            <text:p text:style-name="al">
            <text:span text:style-name="nadrukcur">handtekening</text:span>
          </text:p>
            <text:p text:style-name="al">
            <text:span text:style-name="nadrukcur">naam vervanger (onder)gemandateerde</text:span>
          </text:p>
            <text:p text:style-name="al">
            <text:span text:style-name="nadrukcur">griffier (</text:span>
            <text:span text:style-name="nadrukcur">plv</text:span>
            <text:span text:style-name="nadrukcur">)</text:span>
          </text:p>
          </text:section>
          <text:section text:name="artikel_id1-3-2-2-10" text:style-name="artikel">
            <text:p text:style-name="artikel_kop_titel"><text:span text:style-name="artikel_kop_label">Artikel</text:span> <text:span text:style-name="artikel_kop_nr">10</text:span> Verantwoording</text:p>
            <text:p text:style-name="al">Degene aan wie (onder)mandaat is verleend, legt hierover desgevraagd verantwoording af aan de mandaatgever.</text:p>
          </text:section>
          <text:section text:name="artikel_id1-3-2-2-11" text:style-name="artikel">
            <text:p text:style-name="artikel_kop_titel"><text:span text:style-name="artikel_kop_label">Artikel</text:span> <text:span text:style-name="artikel_kop_nr">11</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tenoverzicht</text:p>
            <text:p text:style-name="al">Alle verleende mandaten worden opgenomen in het bij dit besluit behorende mandatenoverzicht.</text:p>
          </text:section>
          <text:section text:name="artikel_id1-3-2-2-13" text:style-name="artikel">
            <text:p text:style-name="artikel_kop_titel"><text:span text:style-name="artikel_kop_label">Artikel</text:span> <text:span text:style-name="artikel_kop_nr">13</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4" text:style-name="artikel">
            <text:p text:style-name="artikel_kop_titel"><text:span text:style-name="artikel_kop_label">Artikel</text:span> <text:span text:style-name="artikel_kop_nr">14</text:span> Slot</text:p>
            <text:list text:style-name="id1-3-2-2-14-2">
              <text:list-item text:style-override="id1-3-2-2-14-2-1">
                <text:number>1.</text:number>
                <text:p text:style-name="al">Dit besluit treedt in werking op de dag volgende op die van zijn bekendmaking en werkt terug tot en met 1 januari 2020.</text:p>
              </text:list-item>
              <text:list-item text:style-override="id1-3-2-2-14-2-2">
                <text:number>2.</text:number>
                <text:p text:style-name="al">Het Mandaatbesluit griffie gemeente Aalsmeer Z-2017/013552, die per 9 mei 2017 in werking is getreden, wordt ingetrokken.</text:p>
              </text:list-item>
              <text:list-item text:style-override="id1-3-2-2-14-2-3">
                <text:number>3.</text:number>
                <text:p text:style-name="al">Dit besluit wordt aangehaald als: Mandaatbesluit griffie gemeente Aalsmeer 2020.</text:p>
              </text:list-item>
            </text:list>
          </text:section>
        </text:section>
        <text:section text:name="regeling-sluiting_id1-3-2-3" text:style-name="regeling-sluiting">
          <text:section text:name="ondertekening_id1-3-2-3-1">
            <text:p><text:span text:style-name="functie">Aldus vastgesteld in de openbare vergadering van 27 februari 2020.</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p><text:span text:style-name="functie"/></text:p>
            <text:p><text:span text:style-name="functie">De voorzitter van de werkgeverscommissie,</text:span></text:p>
            <text:p><text:span text:style-name="functie"/></text:p>
            <text:p><text:span text:style-name="functie">J.G.E. Bouwmeester</text:span></text:p>
            <text:p><text:span text:style-name="functie"/></text:p>
            <text:p><text:span text:style-name="functie">De burgemeester,</text:span></text:p>
            <text:p><text:span text:style-name="functie"/></text:p>
            <text:p><text:span text:style-name="functie">mr. G.E. Oude Kotte</text:span></text:p>
          </text:section>
        </text:section>
        <text:section text:name="bijlage_id1-3-2-4" text:style-name="bijlage">
          <text:p text:style-name="bijlage_top"/>
          <text:p text:style-name="artikel_kop_titel"><text:span text:style-name="label">Mandaten Griffier</text:span> </text:p>
          <text:p text:style-name="al">De volgende bevoegdheden zijn gemandateerd aan de griffier van gemeente Aalsmeer</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list text:style-name="id1-3-2-4-4-1-4-1-1-1">
                    <text:list-item text:style-override="id1-3-2-4-4-1-4-1-1-1-1">
                      <text:number/>
                      <text:p><draw:frame draw:style-name="lidiv"><draw:text-box ofo:max-width="15.3cm" ofo:min-height="1cm" ofo:min-width="5cm"><text:section text:name="table_id1-3-2-4-4-1-4-1-1-1-1-2" text:style-name="table"><text:p text:style-name="table_top"/>
                        <table:table table:style-name="tgroup">
                          <table:table-column table:style-name="id1-3-2-4-4-1-4-1-1-1-1-2-1-1"/>
                          <table:table-column table:style-name="id1-3-2-4-4-1-4-1-1-1-1-2-1-2"/>
                          <table:table-column table:style-name="id1-3-2-4-4-1-4-1-1-1-1-2-1-3"/>
                          <table:table-column table:style-name="id1-3-2-4-4-1-4-1-1-1-1-2-1-4"/>
                          <table:table-column table:style-name="id1-3-2-4-4-1-4-1-1-1-1-2-1-5"/>
                          <table:table-column table:style-name="id1-3-2-4-4-1-4-1-1-1-1-2-1-6"/>
                          <table:table-column table:style-name="id1-3-2-4-4-1-4-1-1-1-1-2-1-7"/>
                          
                            <table:table-row table:style-name="row">
                              <table:table-cell table:style-name="entry" table:number-rows-spanned="1" table:number-columns-spanned="1">
                                <text:p text:style-name="table_al">De volgende bevoegdheden zijn gemandateerd aan de griffier van gemeente Aalsmeer</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gemandateerd</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Gemeentewet, en Verordening werkgeverscommissie raadsgriffie Aalsmeer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betreffende het aangaan, wijzigen en beëindigen van de arbeidsovereenkomst met de op de griffie werkzame ambtenaren.</text:p>
                                <text:p text:style-name="table_al">    </text:p>
                              </table:table-cell>
                              <table:table-cell table:style-name="entry" table:number-rows-spanned="1" table:number-columns-spanned="1">
                                <text:p text:style-name="table_al">Artikel 107, tweede lid en 107e, tweede lid Gemeentewet en</text:p>
                                <text:p text:style-name="table_al">Verordening werkgeverscommissie Amstelveen 2020</text:p>
                              </table:table-cell>
                              <table:table-cell table:style-name="entry" table:number-rows-spanned="1" table:number-columns-spanned="1">
                                <text:p text:style-name="table_al">Werkgeverscommissie</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Ingevolge artikel 171 gemeentewet en artikel 11 van dit </text:p>
                                <text:p text:style-name="table_al">mandaatbesluit verleent de burgemeester volmacht aan de griffier tot het aangaan, wijzigen en beëindigen van de arbeidsovereenkomst met de op de griffie werkzame ambtenaren</text:p>
                              </table:table-cell>
                            </table:table-row>
                            <table:table-row table:style-name="row">
                              <table:table-cell table:style-name="entry" table:number-rows-spanned="1" table:number-columns-spanned="1">
                                <text:p text:style-name="table_al">Wet openbaarheid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tot het aanhouden en het verdagen van een beslissing op een ingediend bezwaa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machtigen van medewerkers om namens het bestuursorgaan bij de rechtbank, de Afdeling bestuursrechtspraak van de Raad van State en de Centrale Raad van Beroep op te treden en (hoger) beroep in te stellen</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e lijst van aangewezen personen dient jaarlijks te worden geactualiseerd</text:p>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an en het beëindigen van privaatrechtelijke overeenkomsten</text:p>
                              </table:table-cell>
                              <table:table-cell table:style-name="entry" table:number-rows-spanned="1" table:number-columns-spanned="1">
                                <text:p text:style-name="table_al">Gemeentewet artikel 160</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T OP: tav besluiten tot het aangaan van en het beëindigen van overeenkomst met verbonden partijen geen mandaat.</text:span>
                                </text:p>
                                <text:p text:style-name="table_al">  </text:p>
                                <text:p text:style-name="table_al">
                                  <text:span text:style-name="nadrukcur">Ingevolge artikel 171 gemeentewet en artikel 11 van dit mandaatbesluit verleent de burgemeester volmacht aan de griffier </text:span>tot het aangaan van en het beëindigen van privaatrechtelijke overeenkoms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Gemeentewet artikel 16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Ingevolge artikel 171 gemeentewet, Boek 6, titel 5 Burgerlijk wetboek en artikel 11 van dit </text:p>
                                <text:p text:style-name="table_al">mandaatbesluit verleent de burgemeester volmacht aan de griffier tot het uitvoeren van de besluiten tot het inhuren van derde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1-4-3-1-1">
                    <text:list-item text:style-override="id1-3-2-4-4-1-4-3-1-1-1">
                      <text:number/>
                      <text:p><draw:frame draw:style-name="lidiv"><draw:text-box ofo:max-width="15.3cm" ofo:min-height="1cm" ofo:min-width="5cm"><text:section text:name="table_id1-3-2-4-4-1-4-3-1-1-1-2" text:style-name="table"><text:p text:style-name="table_top"/>
                        <table:table table:style-name="tgroup">
                          <table:table-column table:style-name="id1-3-2-4-4-1-4-3-1-1-1-2-1-1"/>
                          <table:table-column table:style-name="id1-3-2-4-4-1-4-3-1-1-1-2-1-2"/>
                          <table:table-column table:style-name="id1-3-2-4-4-1-4-3-1-1-1-2-1-3"/>
                          <table:table-column table:style-name="id1-3-2-4-4-1-4-3-1-1-1-2-1-4"/>
                          <table:table-column table:style-name="id1-3-2-4-4-1-4-3-1-1-1-2-1-5"/>
                          <table:table-column table:style-name="id1-3-2-4-4-1-4-3-1-1-1-2-1-6"/>
                          <table:table-column table:style-name="id1-3-2-4-4-1-4-3-1-1-1-2-1-7"/>
                          <table:table-column table:style-name="id1-3-2-4-4-1-4-3-1-1-1-2-1-8"/>
                          
                            <table:table-row table:style-name="row">
                              <table:table-cell table:style-name="entry" table:number-rows-spanned="1" table:number-columns-spanned="1">
                                <text:p text:style-name="table_al">De voorzitter en plaatsvervangend voorzitter van de werkgeverscommissie Raadsgriffie van gemeente</text:p>
                                <text:p text:style-name="table_al"> Amstelveen heeft een volmacht gekregen voor de volgende werkzaamheden</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ondervolmacht</text:p>
                              </table:table-cell>
                              <table:table-cell table:style-name="entry" table:number-rows-spanned="1" table:number-columns-spanned="1">
                                <text:p text:style-name="table_al">  </text:p>
                              </table:table-cell>
                              <table:table-cell table:style-name="entry" table:number-rows-spanned="1" table:number-columns-spanned="1">
                                <text:p text:style-name="table_al">Specifieke</text:p>
                                <text:p text:style-name="table_al">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meente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besluiten betreffende het aangaan, wijzigen en beëindigen van de arbeidsovereenkomst met de griffier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Ingevolge </text:p>
                                <text:p text:style-name="table_al">artikel 171 </text:p>
                                <text:p text:style-name="table_al">gemeentewet verleent de burgemeester volmacht aan de voorzitter en plaatsvervangend voorzitter van de werkgeverscommissie tot het aangaan, wijzigen en beëindigen van de arbeidsovereenkomst met de griffier</text:p>
                              </table:table-cell>
                              <table:table-cell table:style-name="entry" table:number-rows-spanned="1" table:number-columns-spanned="1">
                                <text:p text:style-name="table_al"> </text:p>
                              </table:table-cell>
                            </table:table-row>
                          
                        </table:table>
                      <text:p text:style-name="table_bottom"/></text:section></draw:text-box></draw:frame></text:p>
                    </text:list-item>
                  </text:list>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84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OVERHEIDop.referentienummer">Z20-009377</meta:user-defined>
    <meta:user-defined meta:name="DCTERMS.alternative">Mandaatbesluit griffie gemeente Aalsmeer 2020 </meta:user-defined>
    <dc:language>nl</dc:language>
    <meta:user-defined meta:name="OVERHEID.Gemeente/DC.spatial">Aalsmeer</meta:user-defined>
    <meta:user-defined meta:name="DC.title">Besluit van de raad van de gemeente Aalsmeer, de werkgeverscommissie raadsgriffie van de gemeente Aalsmeer en de burgemeester van Aalsmeer tot vaststelling van het mandaatbesluit griffie gemeente Aalsmeer 2020</meta:user-defined>
    <meta:user-defined meta:name="DCTERMS.W3CDTF/DCTERMS.available">2020-03-06</meta:user-defined>
    <meta:user-defined meta:name="DCTERMS.W3CDTF/OVERHEIDop.jaargang">2020</meta:user-defined>
    <meta:user-defined meta:name="OVERHEIDop.publicationIssue">60846</meta:user-defined>
    <meta:user-defined meta:name="OVERHEIDop.betreftRegeling">CVDR637950_1</meta:user-defined>
    <meta:user-defined meta:name="xs:date/OVERHEIDop.startdatum">2020-03-07</meta:user-defined>
    <meta:user-defined meta:name="OVERHEIDop.GmbID/DC.identifier">gmb-2020-60846</meta:user-defined>
    <meta:user-defined meta:name="OVERHEIDop.versieInformatie"/>
  </office:meta>
</office:document-meta>
</file>