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ercuriusplein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de gemeente een melding ontvangen voor activiteiten waarvoor geen vergunningplicht geldt op locatie Mercuriusplein, t.h.v. nr. 1. Het betreft het kappen van 2 berken. De melding is geregistreerd onder zaaknummer V-2020-133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84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79 472888</meta:user-defined>
    <meta:user-defined meta:name="DC.title">Kennisgeving ontvangst melding kappen  Mercuriusplein, t.h.v. nr. 1</meta:user-defined>
    <meta:user-defined meta:name="OVERHEID.PostcodeHuisnummer/OVERHEIDop.postcodeHuisnummer">7521WT 1</meta:user-defined>
    <meta:user-defined meta:name="OVERHEIDop.straatnaam">Mercuriusplein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844</meta:user-defined>
    <meta:user-defined meta:name="OVERHEIDop.GmbID/DC.identifier">gmb-2020-60844</meta:user-defined>
    <meta:user-defined meta:name="OVERHEIDop.versieInformatie"/>
  </office:meta>
</office:document-meta>
</file>