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edenburgh 20, 1251 SJ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reedenburgh 20, 1251 SJ, het      plaatsen van een erfafscheiding, ingekomen 3 maart 2020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084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4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4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70 473810</meta:user-defined>
    <meta:user-defined meta:name="DC.title">Aangevraagde omgevingsvergunning Vreedenburgh 20, 1251 SJ, het plaatsen van een erfafscheiding</meta:user-defined>
    <meta:user-defined meta:name="OVERHEID.PostcodeHuisnummer/OVERHEIDop.postcodeHuisnummer">1251SJ 20</meta:user-defined>
    <meta:user-defined meta:name="OVERHEIDop.straatnaam">Vreedenburgh</meta:user-defined>
    <meta:user-defined meta:name="OVERHEIDop.woonplaats">Lar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840</meta:user-defined>
    <meta:user-defined meta:name="OVERHEIDop.GmbID/DC.identifier">gmb-2020-60840</meta:user-defined>
    <meta:user-defined meta:name="OVERHEIDop.versieInformatie"/>
  </office:meta>
</office:document-meta>
</file>