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beemd kavel GRA049, 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Bosbeemd kavel GRA049 in Vlijmen. De aanvraag is bij de gemeente bekend onder nummer 6224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457</meta:user-defined>
    <dc:language>nl</dc:language>
    <meta:user-defined meta:name="OVERHEID.EPSG28992/DC.spatial">143967 412444</meta:user-defined>
    <meta:user-defined meta:name="DC.title">Gemeente Heusden - Omgevingsvergunning aangevraagd - Bosbeemd kavel GRA049,  Vlijmen, bouwen woning</meta:user-defined>
    <meta:user-defined meta:name="OVERHEID.PostcodeHuisnummer/OVERHEIDop.postcodeHuisnummer">5251BX 22</meta:user-defined>
    <meta:user-defined meta:name="OVERHEIDop.straatnaam">Bosbeemd</meta:user-defined>
    <meta:user-defined meta:name="OVERHEIDop.woonplaats">Vlij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38</meta:user-defined>
    <meta:user-defined meta:name="OVERHEIDop.GmbID/DC.identifier">gmb-2020-60838</meta:user-defined>
    <meta:user-defined meta:name="OVERHEIDop.versieInformatie"/>
  </office:meta>
</office:document-meta>
</file>