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ument Wilhelminastraat 6-04, 6-05, 6-06, 6-08, 6-09 en 6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onument</text:span>
          </text:p>
            <text:p text:style-name="common-al">Locatie: Wilhelminastraat 6-04, 6-05, 6-06, 6-08, 6-09 en 6-10, zaaknummer 200069</text:p>
            <text:p text:style-name="common-al">Voor: plaatsen horren, datum ontvangst 04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83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3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3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48.094 443728.703</meta:user-defined>
    <meta:user-defined meta:name="DC.title">Ingediende aanvraag omgevingsvergunning monument Wilhelminastraat 6-04, 6-05, 6-06, 6-08, 6-09 en 6-10</meta:user-defined>
    <meta:user-defined meta:name="OVERHEID.PostcodeHuisnummer/OVERHEIDop.postcodeHuisnummer">7101CR 6</meta:user-defined>
    <meta:user-defined meta:name="OVERHEIDop.straatnaam">Wilhelminastraat</meta:user-defined>
    <meta:user-defined meta:name="OVERHEIDop.woonplaats">Winterswij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32</meta:user-defined>
    <meta:user-defined meta:name="OVERHEIDop.GmbID/DC.identifier">gmb-2020-60832</meta:user-defined>
    <meta:user-defined meta:name="OVERHEIDop.versieInformatie"/>
  </office:meta>
</office:document-meta>
</file>