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pijkerstraat 219-2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en inzichten rondom de risico´s van de parameter lood blijkt dat de spoedeisendheid van de sanering aan de Spijkerstraat 219-225 te Arnhem (locatienr: 4344) afwijkt van hetgeen op 19 oktober 2011 is beschikt. </text:p>
            <text:p text:style-name="common-al">Daarnaast blijkt dat de gevalscontour van de bodemverontreiniging met lood en zink aan de Spijkerstraat 219-223 groter is. Het kadastrale perceel van de Spijkerstraat 225 valt hierin.</text:p>
            <text:p text:style-name="common-al"/>
            <text:p text:style-name="common-al">Een spoedige sanering is noodzakelijk voor een deel van de achtertuinen aan de Spijkerstraat 219 en Spijkerstraat 225 gelet op de humane risico’s bij het gebruik als "Wonen met tuin". De sanering ter plaatse van dit deel van beid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16122-4344.51.02.pdf" xlink:type="simple">http://geo1.arnhem.nl/hyperlink/bodem/inzage316122-4344.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Bezwaar</text:p>
            <text:p text:style-name="common-al">De melding is vanaf 9 januari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8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16122-4344.51.02</meta:user-defined>
    <meta:user-defined meta:name="DCTERMS.abstract">Voornemen tot herbeschikken bodemverontreiniging Spijkerstraat 219-225 te Arnhem (locatienummer 4344)</meta:user-defined>
    <dc:language>nl</dc:language>
    <meta:user-defined meta:name="OVERHEID.EPSG28992/DC.spatial">190762 443763</meta:user-defined>
    <meta:user-defined meta:name="OVERHEID.EPSG28992/DC.spatial">191591 443982</meta:user-defined>
    <meta:user-defined meta:name="DC.title">Bodemverontreiniging Spijkerstraat 219-225 te Arnhem</meta:user-defined>
    <meta:user-defined meta:name="OVERHEID.PostcodeHuisnummer/OVERHEIDop.postcodeHuisnummer">6811EK 74</meta:user-defined>
    <meta:user-defined meta:name="OVERHEID.PostcodeHuisnummer/OVERHEIDop.postcodeHuisnummer">6828DD 225 1</meta:user-defined>
    <meta:user-defined meta:name="OVERHEIDop.straatnaam">Bakkerstraat</meta:user-defined>
    <meta:user-defined meta:name="OVERHEIDop.straatnaam">Spijkerstraat</meta:user-defined>
    <meta:user-defined meta:name="OVERHEIDop.woonplaats">Arnhem</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6083</meta:user-defined>
    <meta:user-defined meta:name="OVERHEIDop.GmbID/DC.identifier">gmb-2020-6083</meta:user-defined>
    <meta:user-defined meta:name="OVERHEIDop.versieInformatie"/>
  </office:meta>
</office:document-meta>
</file>