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1933 (Pudongweg 25), plaatsen van brandwerende scheidingswanden op de 1e verdieping bestaand datacenter, 03-03-2020, zaaknummer 3551666, olonummer 495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2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38.958 476686.73</meta:user-defined>
    <meta:user-defined meta:name="DC.title">Aangevraagde omgevingsvergunning, Rozenburg, kavel HLM03 AL 1933 (Pudongweg 25), plaatsen van brandwerende scheidingswanden op de 1e verdieping bestaand datacenter, 03-03-2020, zaaknummer 3551666, olonummer 4952905.</meta:user-defined>
    <meta:user-defined meta:name="OVERHEID.PostcodeHuisnummer/OVERHEIDop.postcodeHuisnummer">1437EM 37</meta:user-defined>
    <meta:user-defined meta:name="OVERHEIDop.straatnaam">Pudongweg</meta:user-defined>
    <meta:user-defined meta:name="OVERHEIDop.woonplaats">Rozenbu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21</meta:user-defined>
    <meta:user-defined meta:name="OVERHEIDop.GmbID/DC.identifier">gmb-2020-60821</meta:user-defined>
    <meta:user-defined meta:name="OVERHEIDop.versieInformatie"/>
  </office:meta>
</office:document-meta>
</file>