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het instellingsbesluit commissie naamgeving</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 070189</text:span>
          </text:p>
            <text:p text:style-name="al"/>
            <text:p text:style-name="al">Burgemeester en wethouders van de gemeente Aalsmeer;</text:p>
            <text:p text:style-name="al">besluiten vast te stellen het:</text:p>
            <text:p text:style-name="al">
            <text:span text:style-name="nadrukvet">Instellingsbesluit commissie naamge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Er is een commissie die adviseert aan het college over de naamgeving van de openbare ruimte, hierna te noemen: de Commissie.</text:p>
          </text:section>
          <text:section text:name="artikel_id1-3-2-2-2" text:style-name="artikel">
            <text:p text:style-name="artikel_kop_titel"><text:span text:style-name="artikel_kop_label">Artikel</text:span> <text:span text:style-name="artikel_kop_nr">2</text:span> Taak</text:p>
            <text:p text:style-name="al">De Commissie brengt, indachtig de door het college vastgestelde toetsingscriteria, gevraagd en ongevraagd schriftelijk advies uit aan het college over het toekennen van namen aan delen van de openbare ruimte en zo nodig aan gemeentelijke bouwwerken.</text:p>
          </text:section>
          <text:section text:name="artikel_id1-3-2-2-3" text:style-name="artikel">
            <text:p text:style-name="artikel_kop_titel"><text:span text:style-name="artikel_kop_label">Artikel</text:span> <text:span text:style-name="artikel_kop_nr">3</text:span> Samenstelling en lidmaatschap</text:p>
            <text:list text:style-name="id1-3-2-2-3-2">
              <text:list-item text:style-override="id1-3-2-2-3-2-1">
                <text:number>1.</text:number>
                <text:p text:style-name="al">De Commissie bestaat uit: </text:p>
              </text:list-item>
              <text:list-item text:style-override="id1-3-2-2-3-2-2">
                <text:number>a.</text:number>
                <text:p text:style-name="al">drie leden met (lokale) aardrijkskundige, geschiedkundige, cultuurhistorische en/of stedenbouwkundige affiniteit met de gemeente Aalsmeer</text:p>
              </text:list-item>
              <text:list-item text:style-override="id1-3-2-2-3-2-3">
                <text:number>b.</text:number>
                <text:p text:style-name="al">beheerder/plaatsvervangend beheerder of gegevensbeheerder van de Basisregistratie Grootschalige Topografie (BGT) van de gemeente Aalsmeer;</text:p>
              </text:list-item>
              <text:list-item text:style-override="id1-3-2-2-3-2-4">
                <text:number>c.</text:number>
                <text:p text:style-name="al">beheerder/plaatsvervangende beheerder of gegevensbeheerder van de Basisregistratie Adressen en Gebouwen(BAG) van de gemeente Aalsmeer;</text:p>
              </text:list-item>
              <text:list-item text:style-override="id1-3-2-2-3-2-5">
                <text:number>2.</text:number>
                <text:p text:style-name="al">De onder lid 1a. genoemde leden worden door het college benoemd en ontslagen. Benoeming vindt plaats voor een periode van vier jaar met de mogelijkheid tot verlenging.</text:p>
              </text:list-item>
              <text:list-item text:style-override="id1-3-2-2-3-2-6">
                <text:number>3.</text:number>
                <text:p text:style-name="al">Het lid dat de hoedanigheid verliest op grond waarvan het lid van de Commissie is, treedt op dat moment af als commissielid.</text:p>
              </text:list-item>
              <text:list-item text:style-override="id1-3-2-2-3-2-7">
                <text:number>4.</text:number>
                <text:p text:style-name="al">De leden kunnen tussentijds ontslag nemen. Zij doen daarvan schriftelijk mededeling aan de voorzitter van de Commissie, die maatregelen treft om in de vacature te voorzi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1">
                <text:number>1.</text:number>
                <text:p text:style-name="al">De Commissie benoemt uit haar midden een voorzitter en een plaatsvervangende voorzitter.</text:p>
              </text:list-item>
              <text:list-item text:style-override="id1-3-2-2-4-2-2">
                <text:number>2.</text:number>
                <text:p text:style-name="al">De voorzitter heeft in de Commissie stemrecht.</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1">
                <text:number>1.</text:number>
                <text:p text:style-name="al">Het college wijst de ambtelijke secretaris en de plaatsvervangend ambtelijk secretaris van de Commissie aan.</text:p>
              </text:list-item>
              <text:list-item text:style-override="id1-3-2-2-5-2-2">
                <text:number>2.</text:number>
                <text:p text:style-name="al">De secretaris is geen lid van de Commissie.</text:p>
              </text:list-item>
              <text:list-item text:style-override="id1-3-2-2-5-2-3">
                <text:number>3.</text:number>
                <text:p text:style-name="al">De secretaris dient de Commissie desgevraagd van advies.</text:p>
              </text:list-item>
            </text:list>
          </text:section>
          <text:section text:name="artikel_id1-3-2-2-6" text:style-name="artikel">
            <text:p text:style-name="artikel_kop_titel"><text:span text:style-name="artikel_kop_label">Artikel</text:span> <text:span text:style-name="artikel_kop_nr">6</text:span> Tekenen van stukken</text:p>
            <text:p text:style-name="al">De stukken van de Commissie worden ondertekend door de voorzitter.</text:p>
          </text:section>
          <text:section text:name="artikel_id1-3-2-2-7" text:style-name="artikel">
            <text:p text:style-name="artikel_kop_titel"><text:span text:style-name="artikel_kop_label">Artikel</text:span> <text:span text:style-name="artikel_kop_nr">7</text:span> Deskundigen</text:p>
            <text:p text:style-name="al">De voorzitter is bevoegd ambtenaren en andere deskundigen uit te nodigen tot het deelnemen aan de vergaderingen van de Commissie.</text:p>
          </text:section>
          <text:section text:name="artikel_id1-3-2-2-8" text:style-name="artikel">
            <text:p text:style-name="artikel_kop_titel"><text:span text:style-name="artikel_kop_label">Artikel</text:span> <text:span text:style-name="artikel_kop_nr">8</text:span> Werkwijze</text:p>
            <text:list text:style-name="id1-3-2-2-8-2">
              <text:list-item text:style-override="id1-3-2-2-8-2-1">
                <text:number>1.</text:number>
                <text:p text:style-name="al">De Commissie komt bijeen wanneer de voorzitter dit nodig acht.</text:p>
              </text:list-item>
              <text:list-item text:style-override="id1-3-2-2-8-2-2">
                <text:number>2.</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8-2-3">
                <text:number>3.</text:number>
                <text:p text:style-name="al">De Commissie vergadert slechts als ten minste 3 leden, onder wie de voorzitter of de plaatsvervangende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8-2-4">
                <text:number>4.</text:number>
                <text:p text:style-name="al">Besluiten van de Commissie worden genomen bij meerderheid van stemmen. Indien de stemmen staken, beslist de voorzitter. De secretaris heeft een adviserende stem.</text:p>
              </text:list-item>
              <text:list-item text:style-override="id1-3-2-2-8-2-5">
                <text:number>5.</text:number>
                <text:p text:style-name="al">De Commissie vergadert en besluit in het openbaar.</text:p>
              </text:list-item>
              <text:list-item text:style-override="id1-3-2-2-8-2-6">
                <text:number>6.</text:number>
                <text:p text:style-name="al">Het advies van de Commissie aan het college bevat voor zover relevant de zienswijzen van de leden van de Commissie.</text:p>
              </text:list-item>
              <text:list-item text:style-override="id1-3-2-2-8-2-7">
                <text:number>7.</text:number>
                <text:p text:style-name="al">De onder artikel 3 lid 1a genoemde leden ontvangen per bijgewoonde vergadering een financiële vergoeding.</text:p>
              </text:list-item>
            </text:list>
          </text:section>
          <text:section text:name="artikel_id1-3-2-2-9" text:style-name="artikel">
            <text:p text:style-name="artikel_kop_titel"><text:span text:style-name="artikel_kop_label">Artikel</text:span> <text:span text:style-name="artikel_kop_nr">9</text:span> Slotbepalingen</text:p>
            <text:p text:style-name="al">In gevallen waarin dit instellingsbesluit niet voorziet, beslist het college van Burgemeester en Wethouders.</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met ingang van de da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0 december 2019.</text:span></text:p>
            <text:p><text:span text:style-name="functie">De secretaris,</text:span></text:p>
            <text:p><text:span text:style-name="functie"/></text:p>
            <text:p><text:span text:style-name="functie">mr. F.L. Romkem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08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N.v.t.</meta:user-defined>
    <meta:user-defined meta:name="OVERHEIDop.referentienummer">Z19- 070189</meta:user-defined>
    <meta:user-defined meta:name="DCTERMS.alternative">Instellingsbesluit commissie naamgeving</meta:user-defined>
    <dc:language>nl</dc:language>
    <meta:user-defined meta:name="OVERHEID.Gemeente/DC.spatial">Aalsmeer</meta:user-defined>
    <meta:user-defined meta:name="DC.title">Besluit van burgemeester en wethouders van de gemeente Aalsmeer tot vaststelling van het instellingsbesluit commissie naamgeving</meta:user-defined>
    <meta:user-defined meta:name="DCTERMS.W3CDTF/DCTERMS.available">2020-01-09</meta:user-defined>
    <meta:user-defined meta:name="DCTERMS.W3CDTF/OVERHEIDop.jaargang">2020</meta:user-defined>
    <meta:user-defined meta:name="OVERHEIDop.publicationIssue">6082</meta:user-defined>
    <meta:user-defined meta:name="OVERHEIDop.betreftRegeling">CVDR635898_1</meta:user-defined>
    <meta:user-defined meta:name="OVERHEIDop.GmbID/DC.identifier">gmb-2020-6082</meta:user-defined>
    <meta:user-defined meta:name="xs:date/OVERHEIDop.startdatum">2020-01-10</meta:user-defined>
    <meta:user-defined meta:name="OVERHEIDop.versieInformatie"/>
  </office:meta>
</office:document-meta>
</file>