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oningin Maximalaan 31, 2135 VG, plaatsen van een dakkapel in het voordakvlak van de woning, verzenddatum 03-03-2020, zaaknummer 3264324, olonummer 4695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1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77.565 478573.005</meta:user-defined>
    <meta:user-defined meta:name="DC.title">Ingetrokken aanvraag omgevingsvergunning, Hoofddorp, Koningin Maximalaan 31, 2135 VG, plaatsen van een dakkapel in het voordakvlak van de woning, verzenddatum 03-03-2020, zaaknummer 3264324, olonummer 4695843.</meta:user-defined>
    <meta:user-defined meta:name="OVERHEID.PostcodeHuisnummer/OVERHEIDop.postcodeHuisnummer">2135VG 31</meta:user-defined>
    <meta:user-defined meta:name="OVERHEIDop.straatnaam">Koningin Maximalaan</meta:user-defined>
    <meta:user-defined meta:name="OVERHEIDop.woonplaats">Hoofddor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18</meta:user-defined>
    <meta:user-defined meta:name="OVERHEIDop.GmbID/DC.identifier">gmb-2020-60818</meta:user-defined>
    <meta:user-defined meta:name="OVERHEIDop.versieInformatie"/>
  </office:meta>
</office:document-meta>
</file>