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ruiming geluidsnormen individuele dagen (Wanssumseweg 1 te Geijsteren)</text:p>
      <text:section text:name="zakelijke-mededeling_id1-3-2" text:style-name="zakelijke-mededeling">
        <text:section text:name="zakelijke-mededeling-tekst_id1-3-2-1" text:style-name="zakelijke-mededeling-tekst">
          <text:section text:name="tekst_id1-3-2-1-1" text:style-name="tekst">
            <text:p text:style-name="common-al">Er is verruiming van de voorschriften 2.17, 2.19, 2.20, 6.12, 6.14 en 6.15 van het Besluit algemene regels voor inrichtingen milieubeheer (Activiteitenbesluit) toegestaan aan:</text:p>
            <text:p text:style-name="common-al">
            <text:span text:style-name="nadrukvet">Wanssumseweg 1 te Geijsteren</text:span>, Restaurant Hoeve de Boogaard, voor zaterdag 4 juli 2020 vanaf 19:00 uur tot zondag 5 juli 2020 om 01:00 uur.</text:p>
            <text:p text:style-name="common-al">Tijdens de genoemde periode gelden de normale voorschriften voor inrichtingen niet. De inrichtinghouder is tijdens genoemde periode verplicht te doen en na te laten wat redelijkerwijs verlangd kan worden om overmatige hinder te voorkomen. Gelet daarop zijn voorschriften opgelegd.</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60802</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02</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802</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Ruimte en infrastructuur | Organisatie en beleid</meta:user-defined>
    <dc:language>nl</dc:language>
    <meta:user-defined meta:name="OVERHEID.EPSG28992/DC.spatial">201254.47 396122.31</meta:user-defined>
    <meta:user-defined meta:name="DC.title">Verruiming geluidsnormen individuele dagen (Wanssumseweg 1 te Geijsteren)</meta:user-defined>
    <meta:user-defined meta:name="OVERHEID.PostcodeHuisnummer/OVERHEIDop.postcodeHuisnummer">5862AA 1</meta:user-defined>
    <meta:user-defined meta:name="OVERHEIDop.straatnaam">Wanssumseweg</meta:user-defined>
    <meta:user-defined meta:name="OVERHEIDop.woonplaats">Geijsteren</meta:user-defined>
    <meta:user-defined meta:name="DCTERMS.W3CDTF/DCTERMS.available">2020-03-12</meta:user-defined>
    <meta:user-defined meta:name="DCTERMS.W3CDTF/OVERHEIDop.jaargang">2020</meta:user-defined>
    <meta:user-defined meta:name="OVERHEIDop.publicationIssue">60802</meta:user-defined>
    <meta:user-defined meta:name="OVERHEIDop.GmbID/DC.identifier">gmb-2020-60802</meta:user-defined>
    <meta:user-defined meta:name="OVERHEIDop.versieInformatie"/>
  </office:meta>
</office:document-meta>
</file>