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allenweg nabij nr. 15 (gebouw Citad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een besluit genomen op de aanvraag met zaaknummer V-2019-7264 voor een integrale evenementenvergunning : het organiseren van de Kick-Off Bedrijvendagen Twente op 3 en 4 februari 2020, op locatie Hallenweg nabij nr. 15 (gebouw Citadel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66 473329</meta:user-defined>
    <meta:user-defined meta:name="DC.title">Kennisgeving besluit op aanvraag integrale evenementenvergunning  Hallenweg nabij nr. 15 (gebouw Citadel)</meta:user-defined>
    <meta:user-defined meta:name="OVERHEID.PostcodeHuisnummer/OVERHEIDop.postcodeHuisnummer">7522</meta:user-defined>
    <meta:user-defined meta:name="OVERHEIDop.straatnaam">De Zul</meta:user-defined>
    <meta:user-defined meta:name="OVERHEIDop.woonplaats">Ensch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608</meta:user-defined>
    <meta:user-defined meta:name="OVERHEIDop.GmbID/DC.identifier">gmb-2020-608</meta:user-defined>
    <meta:user-defined meta:name="OVERHEIDop.versieInformatie"/>
  </office:meta>
</office:document-meta>
</file>