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op 12 april 2020 om 20:15 uur - op een perceel aan de Traansterweg  in Midwolde</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Westerkwartier een aanvraag ontvangen voor het houden van een paasvuur op 12 april 2020 om 20:15 uur op locatie op een perceel aan de Traansterweg  in Midwolde. De aanvraag is geregistreerd onder zaaknummer Z202000968.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79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9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9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39.3 579592.32</meta:user-defined>
    <meta:user-defined meta:name="DC.title">Kennisgeving ontvangst aanvraag voor het houden van een paasvuur op 12 april 2020 om 20:15 uur - op een perceel aan de Traansterweg  in Midwolde</meta:user-defined>
    <meta:user-defined meta:name="OVERHEID.PostcodeHuisnummer/OVERHEIDop.postcodeHuisnummer">9355TM 3</meta:user-defined>
    <meta:user-defined meta:name="OVERHEIDop.straatnaam">Traansterweg</meta:user-defined>
    <meta:user-defined meta:name="OVERHEIDop.woonplaats">Midwolde</meta:user-defined>
    <meta:user-defined meta:name="DCTERMS.W3CDTF/DCTERMS.available">2020-03-06</meta:user-defined>
    <meta:user-defined meta:name="DCTERMS.W3CDTF/OVERHEIDop.jaargang">2020</meta:user-defined>
    <meta:user-defined meta:name="OVERHEIDop.publicationIssue">60798</meta:user-defined>
    <meta:user-defined meta:name="OVERHEIDop.GmbID/DC.identifier">gmb-2020-60798</meta:user-defined>
    <meta:user-defined meta:name="OVERHEIDop.versieInformatie"/>
  </office:meta>
</office:document-meta>
</file>