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dhoek 55A , 7345 EH, Wenum Wiesel, het wijzigen van het gebruik bakhuis naar tijdelijke woon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maart 2020 </text:p>
            <text:p text:style-name="common-al">Wabonummer: D20/0235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79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9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9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578</meta:user-defined>
    <dc:language>nl</dc:language>
    <meta:user-defined meta:name="OVERHEID.EPSG28992/DC.spatial">193261.937 476273.728</meta:user-defined>
    <meta:user-defined meta:name="DC.title">Aanvraag omgevingsvergunning Windhoek 55A , 7345 EH, Wenum Wiesel, het wijzigen van het gebruik bakhuis naar tijdelijke woonruimte</meta:user-defined>
    <meta:user-defined meta:name="OVERHEID.PostcodeHuisnummer/OVERHEIDop.postcodeHuisnummer">7345EH 55</meta:user-defined>
    <meta:user-defined meta:name="OVERHEIDop.straatnaam">Windhoek</meta:user-defined>
    <meta:user-defined meta:name="OVERHEIDop.woonplaats">Wenum Wiesel</meta:user-defined>
    <meta:user-defined meta:name="DCTERMS.W3CDTF/DCTERMS.available">2020-03-06</meta:user-defined>
    <meta:user-defined meta:name="DCTERMS.W3CDTF/OVERHEIDop.jaargang">2020</meta:user-defined>
    <meta:user-defined meta:name="OVERHEIDop.externeBijlage">publiceerbare aanvraag|exb-2020-11767</meta:user-defined>
    <meta:user-defined meta:name="OVERHEIDop.publicationIssue">60793</meta:user-defined>
    <meta:user-defined meta:name="OVERHEIDop.GmbID/DC.identifier">gmb-2020-60793</meta:user-defined>
    <meta:user-defined meta:name="OVERHEIDop.versieInformatie"/>
  </office:meta>
</office:document-meta>
</file>