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melding schenken zwak-alcoholhoudende drank, 16 mei en 6 juni 202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maart 2020</text:p>
            <text:p text:style-name="common-al">Locatie: Singelpark 5 in Odijk</text:p>
            <text:p text:style-name="common-al">Datum en tijdstip: 16 mei 2020 van 20:00 uur tot 01:00 uur en op 6 juni 2020 van 20:30 uur tot 01:00 uur</text:p>
            <text:p text:style-name="common-al">Zaaknummer: 805567</text:p>
            <text:p text:style-name="common-al">Bestuursorgaan: Burgemeester en wethouders van de gemeente Bunnik</text:p>
            <text:p text:style-name="common-al">Datum verzending besluit: 4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079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9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9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3945.923 451958.971</meta:user-defined>
    <meta:user-defined meta:name="DC.title">Akkoord melding schenken zwak-alcoholhoudende drank, 16 mei en 6 juni 2020 in Odijk</meta:user-defined>
    <meta:user-defined meta:name="OVERHEID.PostcodeHuisnummer/OVERHEIDop.postcodeHuisnummer">3984NC 5</meta:user-defined>
    <meta:user-defined meta:name="OVERHEIDop.straatnaam">Singelpark</meta:user-defined>
    <meta:user-defined meta:name="OVERHEIDop.woonplaats">Odijk</meta:user-defined>
    <meta:user-defined meta:name="DCTERMS.W3CDTF/DCTERMS.available">2020-03-06</meta:user-defined>
    <meta:user-defined meta:name="DCTERMS.W3CDTF/OVERHEIDop.jaargang">2020</meta:user-defined>
    <meta:user-defined meta:name="OVERHEIDop.publicationIssue">60791</meta:user-defined>
    <meta:user-defined meta:name="OVERHEIDop.GmbID/DC.identifier">gmb-2020-60791</meta:user-defined>
    <meta:user-defined meta:name="OVERHEIDop.versieInformatie"/>
  </office:meta>
</office:document-meta>
</file>