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postweg ong. te America, verleende omgevingsvergunning (besluitdatum 6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schapenstal met opsla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7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078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8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8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65 383034</meta:user-defined>
    <meta:user-defined meta:name="DC.title">Wachtpostweg ong. te America, verleende omgevingsvergunning (besluitdatum 6 maart 2020)</meta:user-defined>
    <meta:user-defined meta:name="OVERHEID.PostcodeHuisnummer/OVERHEIDop.postcodeHuisnummer">5966RR 6</meta:user-defined>
    <meta:user-defined meta:name="OVERHEIDop.straatnaam">Wachtpostweg</meta:user-defined>
    <meta:user-defined meta:name="OVERHEIDop.woonplaats">America</meta:user-defined>
    <meta:user-defined meta:name="DCTERMS.W3CDTF/DCTERMS.available">2020-03-06</meta:user-defined>
    <meta:user-defined meta:name="DCTERMS.W3CDTF/OVERHEIDop.jaargang">2020</meta:user-defined>
    <meta:user-defined meta:name="OVERHEIDop.publicationIssue">60786</meta:user-defined>
    <meta:user-defined meta:name="OVERHEIDop.GmbID/DC.identifier">gmb-2020-60786</meta:user-defined>
    <meta:user-defined meta:name="OVERHEIDop.versieInformatie"/>
  </office:meta>
</office:document-meta>
</file>