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en Ekelshoek 3, 1261 TT, het zonder omgevingsvergunning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kelshoek 3, 1261 TT, het zonder omgevingsvergunning plaatsen van een aanbouw, verzonden 18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80.969 476288.307</meta:user-defined>
    <meta:user-defined meta:name="DC.title">Overige verleende vergunningen Ekelshoek 3, 1261 TT, het zonder omgevingsvergunning plaatsen van een aanbouw</meta:user-defined>
    <meta:user-defined meta:name="OVERHEID.PostcodeHuisnummer/OVERHEIDop.postcodeHuisnummer">1261TT 3</meta:user-defined>
    <meta:user-defined meta:name="OVERHEIDop.straatnaam">Ekelshoek</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781</meta:user-defined>
    <meta:user-defined meta:name="OVERHEIDop.GmbID/DC.identifier">gmb-2020-60781</meta:user-defined>
    <meta:user-defined meta:name="OVERHEIDop.versieInformatie"/>
  </office:meta>
</office:document-meta>
</file>