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evenementenvergunning Avondvierdaagse Uitgeest 2020 start en finish bij speeltuin, Kindervreugd, Middelweg 108, Uitgeest, verzenddatum 4 maart 2020 (APV200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7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982.61 504175.32</meta:user-defined>
    <meta:user-defined meta:name="DC.title">Gemeente Uitgeest verleende evenementenvergunning Avondvierdaagse Uitgeest 2020 start en finish bij speeltuin, Kindervreugd, Middelweg 108, Uitgeest, verzenddatum 4 maart 2020 (APV2000045)</meta:user-defined>
    <meta:user-defined meta:name="OVERHEID.PostcodeHuisnummer/OVERHEIDop.postcodeHuisnummer">1911EK 114</meta:user-defined>
    <meta:user-defined meta:name="OVERHEIDop.straatnaam">Middelweg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73</meta:user-defined>
    <meta:user-defined meta:name="OVERHEIDop.GmbID/DC.identifier">gmb-2020-60773</meta:user-defined>
    <meta:user-defined meta:name="OVERHEIDop.versieInformatie"/>
  </office:meta>
</office:document-meta>
</file>