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17, 5257 NB, Hedikhuizen, kap 30 ess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30 essen bomen aan de Lambertusstraat 17 in Hedikhuizen. De aanvraag is bij de gemeente bekend onder nummer 6214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6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461</meta:user-defined>
    <dc:language>nl</dc:language>
    <meta:user-defined meta:name="OVERHEID.EPSG28992/DC.spatial">140337.85 415712.056</meta:user-defined>
    <meta:user-defined meta:name="DC.title">Gemeente Heusden - Omgevingsvergunning aangevraagd - Lambertusstraat 17, 5257 NB, Hedikhuizen, kap 30 essen bomen</meta:user-defined>
    <meta:user-defined meta:name="OVERHEID.PostcodeHuisnummer/OVERHEIDop.postcodeHuisnummer">5257NB 17</meta:user-defined>
    <meta:user-defined meta:name="OVERHEIDop.straatnaam">Lambertusstraat</meta:user-defined>
    <meta:user-defined meta:name="OVERHEIDop.woonplaats">Hedik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769</meta:user-defined>
    <meta:user-defined meta:name="OVERHEIDop.GmbID/DC.identifier">gmb-2020-60769</meta:user-defined>
    <meta:user-defined meta:name="OVERHEIDop.versieInformatie"/>
  </office:meta>
</office:document-meta>
</file>